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Console" svg:font-family="'Lucida Console'"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automatic-styles>
    <style:style style:name="Table1" style:family="table">
      <style:table-properties style:width="7.1389in" fo:margin-left="0in" fo:margin-top="0in" fo:margin-bottom="0in" table:align="left"/>
    </style:style>
    <style:style style:name="Table1.A" style:family="table-column">
      <style:table-column-properties style:column-width="3.1785in"/>
    </style:style>
    <style:style style:name="Table1.B" style:family="table-column">
      <style:table-column-properties style:column-width="3.3396in"/>
    </style:style>
    <style:style style:name="Table1.C" style:family="table-column">
      <style:table-column-properties style:column-width="0.6208in"/>
    </style:style>
    <style:style style:name="Table1.1" style:family="table-row">
      <style:table-row-properties style:row-height="0.4271in" style:keep-together="true" fo:keep-together="auto"/>
    </style:style>
    <style:style style:name="Table1.A1" style:family="table-cell">
      <style:table-cell-properties style:vertical-align="bottom" fo:padding="0in" fo:border="none"/>
    </style:style>
    <style:style style:name="Table1.B1" style:family="table-cell">
      <style:table-cell-properties style:vertical-align="" fo:padding="0in" fo:border="none"/>
    </style:style>
    <style:style style:name="Table1.C1" style:family="table-cell">
      <style:table-cell-properties style:vertical-align="middle" fo:padding="0in" fo:border="none"/>
    </style:style>
    <style:style style:name="P1" style:family="paragraph" style:parent-style-name="Standard">
      <style:paragraph-properties fo:margin-left="0.05in" fo:margin-right="0in" fo:margin-top="0.2in" fo:margin-bottom="0in" fo:line-height="100%" fo:text-align="start" style:justify-single-word="false" fo:text-indent="0in" style:auto-text-indent="false"/>
      <style:text-properties fo:color="#000000" style:font-name="Times New Roman1" fo:font-size="12pt" fo:font-style="normal" style:font-size-asian="12pt" style:font-style-asian="normal" style:font-size-complex="12pt" style:font-style-complex="normal"/>
    </style:style>
    <style:style style:name="P2" style:family="paragraph" style:parent-style-name="Standard">
      <style:paragraph-properties fo:margin-left="0.05in" fo:margin-right="0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normal" fo:language="en" fo:country="US" fo:font-style="normal" style:font-name-asian="Courier New" style:font-size-asian="12pt" style:font-style-asian="normal" style:font-size-complex="12pt" style:font-style-complex="normal" style:text-scale="100%"/>
    </style:style>
    <style:style style:name="P3" style:family="paragraph" style:parent-style-name="Standard">
      <style:paragraph-properties fo:margin-left="0.05in" fo:margin-right="0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0.022in" fo:language="en" fo:country="US" fo:font-style="normal" style:font-name-asian="Verdana" style:font-size-asian="12pt" style:font-style-asian="normal" style:font-size-complex="12pt" style:font-style-complex="normal" style:text-scale="100%"/>
    </style:style>
    <style:style style:name="P4" style:family="paragraph" style:parent-style-name="Standard">
      <style:paragraph-properties fo:margin-left="0.05in" fo:margin-right="0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0.0043in" fo:language="en" fo:country="US" fo:font-style="normal" style:font-name-asian="Verdana" style:font-size-asian="12pt" style:font-style-asian="normal" style:font-size-complex="12pt" style:font-style-complex="normal" style:text-scale="100%"/>
    </style:style>
    <style:style style:name="P5" style:family="paragraph" style:parent-style-name="Standard" style:master-page-name="">
      <style:paragraph-properties fo:margin-left="0.05in" fo:margin-right="0in" fo:margin-top="0.2in" fo:margin-bottom="0in" fo:line-height="100%" fo:text-align="start" style:justify-single-word="false" fo:text-indent="0in" style:auto-text-indent="false" style:page-number="auto"/>
      <style:text-properties fo:color="#000000" style:font-name="Times New Roman1" fo:font-size="12pt" fo:font-style="normal" style:font-size-asian="12pt" style:font-style-asian="normal" style:font-size-complex="12pt" style:font-style-complex="normal"/>
    </style:style>
    <style:style style:name="P6" style:family="paragraph" style:parent-style-name="Standard">
      <style:paragraph-properties fo:margin-left="0.05in" fo:margin-right="0.05in" fo:margin-top="0in" fo:margin-bottom="0in" fo:line-height="100%" fo:text-align="start" style:justify-single-word="false" fo:text-indent="0in" style:auto-text-indent="false"/>
      <style:text-properties fo:color="#000000" style:font-name="Times New Roman1" fo:font-size="12pt" fo:font-style="normal" style:font-size-asian="12pt" style:font-style-asian="normal" style:font-size-complex="12pt" style:font-style-complex="normal"/>
    </style:style>
    <style:style style:name="P7" style:family="paragraph" style:parent-style-name="Standard">
      <style:paragraph-properties fo:margin-left="0.05in" fo:margin-right="0.05in" fo:margin-top="0in" fo:margin-bottom="0in" fo:line-height="100%" fo:text-align="start" style:justify-single-word="false" fo:text-indent="0in" style:auto-text-indent="false"/>
      <style:text-properties fo:color="#000000" style:text-line-through-style="none" style:text-position="0% 100%" style:font-name="Times New Roman1" fo:font-size="12pt" fo:letter-spacing="normal" fo:language="en" fo:country="US" fo:font-style="normal" fo:font-weight="normal" style:font-name-asian="Courier New" style:font-size-asian="12pt" style:font-style-asian="normal" style:font-weight-asian="normal" style:font-size-complex="12pt" style:font-style-complex="normal" style:font-weight-complex="normal" style:text-scale="100%"/>
    </style:style>
    <style:style style:name="P8" style:family="paragraph" style:parent-style-name="Standard">
      <style:paragraph-properties fo:margin-left="0.05in" fo:margin-right="0.05in" fo:margin-top="0in" fo:margin-bottom="0in" fo:line-height="100%" fo:text-align="start" style:justify-single-word="false" fo:text-indent="0in" style:auto-text-indent="false"/>
      <style:text-properties fo:color="#000000" style:text-line-through-style="none" style:text-position="0% 100%" style:font-name="Times New Roman1" fo:font-size="12pt" fo:letter-spacing="normal" fo:language="en" fo:country="US" fo:font-style="normal" style:font-name-asian="Courier New" style:font-size-asian="12pt" style:font-style-asian="normal" style:font-size-complex="12pt" style:font-style-complex="normal" style:text-scale="100%"/>
    </style:style>
    <style:style style:name="P9" style:family="paragraph" style:parent-style-name="Standard">
      <style:paragraph-properties fo:margin-left="0.05in" fo:margin-right="0.05in" fo:margin-top="0.2in" fo:margin-bottom="0in" fo:line-height="100%" fo:text-align="start" style:justify-single-word="false" fo:text-indent="0in" style:auto-text-indent="false"/>
      <style:text-properties fo:color="#000000" style:font-name="Times New Roman1" fo:font-size="12pt" fo:font-style="normal" style:font-size-asian="12pt" style:font-style-asian="normal" style:font-size-complex="12pt" style:font-style-complex="normal"/>
    </style:style>
    <style:style style:name="P10" style:family="paragraph" style:parent-style-name="Standard">
      <style:paragraph-properties fo:margin-left="0.05in" fo:margin-right="0.05in" fo:margin-top="0.2in" fo:margin-bottom="0in" fo:line-height="100%" fo:text-align="start" style:justify-single-word="false" fo:text-indent="0in" style:auto-text-indent="false">
        <style:tab-stops>
          <style:tab-stop style:position="6.5in" style:type="right"/>
        </style:tab-stops>
      </style:paragraph-properties>
      <style:text-properties fo:color="#000000" style:font-name="Times New Roman1" fo:font-size="12pt" fo:font-style="normal" style:font-size-asian="12pt" style:font-style-asian="normal" style:font-size-complex="12pt" style:font-style-complex="normal"/>
    </style:style>
    <style:style style:name="P11" style:family="paragraph" style:parent-style-name="Standard">
      <style:paragraph-properties fo:margin-left="0.05in" fo:margin-right="0.05in" fo:margin-top="0.2in" fo:margin-bottom="0in" fo:line-height="100%" fo:text-align="start" style:justify-single-word="false" fo:text-indent="0in" style:auto-text-indent="false">
        <style:tab-stops>
          <style:tab-stop style:position="4.2in"/>
        </style:tab-stops>
      </style:paragraph-properties>
      <style:text-properties fo:color="#000000" style:font-name="Times New Roman1" fo:font-size="12pt" fo:font-style="normal" style:font-size-asian="12pt" style:font-style-asian="normal" style:font-size-complex="12pt" style:font-style-complex="normal"/>
    </style:style>
    <style:style style:name="P12" style:family="paragraph" style:parent-style-name="Standard">
      <style:paragraph-properties fo:margin-left="0.05in" fo:margin-right="0.05in" fo:margin-top="0.2in" fo:margin-bottom="0in" fo:line-height="100%" fo:text-align="start" style:justify-single-word="false" fo:text-indent="0in" style:auto-text-indent="false"/>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05in" fo:margin-right="0.05in" fo:margin-top="0.2in" fo:margin-bottom="0in" fo:line-height="100%" fo:text-align="start" style:justify-single-word="false" fo:text-indent="0in" style:auto-text-indent="false">
        <style:tab-stops>
          <style:tab-stop style:position="6.5in" style:type="right"/>
        </style:tab-stops>
      </style:paragraph-properties>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05in" fo:margin-right="0.05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0.0016in" fo:language="en" fo:country="US" fo:font-style="normal" style:font-name-asian="Courier New" style:font-size-asian="12pt" style:font-style-asian="normal" style:font-size-complex="12pt" style:font-style-complex="normal" style:text-scale="100%"/>
    </style:style>
    <style:style style:name="P15" style:family="paragraph" style:parent-style-name="Standard">
      <style:paragraph-properties fo:margin-left="0.05in" fo:margin-right="0.05in" fo:margin-top="0.2in" fo:margin-bottom="0in" fo:line-height="100%" fo:text-align="start" style:justify-single-word="false" fo:text-indent="0in" style:auto-text-indent="false">
        <style:tab-stops>
          <style:tab-stop style:position="6.55in" style:type="right"/>
        </style:tab-stops>
      </style:paragraph-properties>
      <style:text-properties fo:color="#000000" style:text-line-through-style="none" style:text-position="0% 100%" style:font-name="Times New Roman1" fo:font-size="12pt" fo:letter-spacing="normal" fo:language="en" fo:country="US" fo:font-style="normal" fo:font-weight="normal" style:font-name-asian="Courier New" style:font-size-asian="12pt" style:font-style-asian="normal" style:font-weight-asian="normal" style:font-size-complex="12pt" style:font-style-complex="normal" style:font-weight-complex="normal" style:text-scale="100%"/>
    </style:style>
    <style:style style:name="P16" style:family="paragraph" style:parent-style-name="Standard">
      <style:paragraph-properties fo:margin-left="0.05in" fo:margin-right="0.05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0.0035in" fo:language="en" fo:country="US" fo:font-style="normal" fo:font-weight="normal" style:font-name-asian="Courier New" style:font-size-asian="12pt" style:font-style-asian="normal" style:font-weight-asian="normal" style:font-size-complex="12pt" style:font-style-complex="normal" style:font-weight-complex="normal" style:text-scale="100%"/>
    </style:style>
    <style:style style:name="P17" style:family="paragraph" style:parent-style-name="Standard">
      <style:paragraph-properties fo:margin-left="0.05in" fo:margin-right="0.25in" fo:margin-top="0.2in" fo:margin-bottom="0in" fo:line-height="100%" fo:text-align="start" style:justify-single-word="false" fo:text-indent="0in" style:auto-text-indent="false"/>
      <style:text-properties fo:color="#000000" style:font-name="Times New Roman1" fo:font-size="12pt" fo:font-style="normal" style:font-size-asian="12pt" style:font-style-asian="normal" style:font-size-complex="12pt" style:font-style-complex="normal"/>
    </style:style>
    <style:style style:name="P18" style:family="paragraph" style:parent-style-name="Standard">
      <style:paragraph-properties fo:margin-left="0in" fo:margin-right="2.2028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normal" fo:language="en" fo:country="US" fo:font-style="normal" style:font-name-asian="Courier New" style:font-size-asian="12pt" style:font-style-asian="normal" style:font-size-complex="12pt" style:font-style-complex="normal" style:text-scale="100%"/>
    </style:style>
    <style:style style:name="P19" style:family="paragraph" style:parent-style-name="Standard">
      <style:paragraph-properties fo:margin-left="0in" fo:margin-right="2.2028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normal" fo:language="en" fo:country="US" fo:font-style="normal" style:font-name-asian="Verdana" style:font-size-asian="12pt" style:font-style-asian="normal" style:font-size-complex="12pt" style:font-style-complex="normal" style:text-scale="100%"/>
    </style:style>
    <style:style style:name="P20" style:family="paragraph" style:parent-style-name="Standard">
      <style:paragraph-properties fo:margin-left="0in" fo:margin-right="0in" fo:margin-top="0in" fo:margin-bottom="0in" fo:line-height="0.1744in" fo:text-align="start" style:justify-single-word="false" fo:text-indent="0in" style:auto-text-indent="false"/>
      <style:text-properties fo:color="#000000" style:text-line-through-style="none" style:text-position="0% 100%" style:font-name="Times New Roman1" fo:font-size="12pt" fo:letter-spacing="0.0071in" fo:language="en" fo:country="US" style:font-name-asian="Courier New" style:font-size-asian="12pt" style:font-size-complex="12pt" style:text-scale="100%"/>
    </style:style>
    <style:style style:name="P21"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text-line-through-style="none" style:text-position="0% 100%" style:font-name="Times New Roman1" fo:font-size="12pt" fo:letter-spacing="0.022in" fo:language="en" fo:country="US" fo:font-style="normal" style:font-name-asian="Verdana" style:font-size-asian="12pt" style:font-style-asian="normal" style:font-size-complex="12pt" style:font-style-complex="normal" style:text-scale="100%"/>
    </style:style>
    <style:style style:name="P22" style:family="paragraph" style:parent-style-name="Standard">
      <style:paragraph-properties fo:margin-left="0in" fo:margin-right="0in" fo:margin-top="0in" fo:margin-bottom="0in" fo:line-height="0.1701in" fo:text-align="start" style:justify-single-word="false" fo:text-indent="0in" style:auto-text-indent="false">
        <style:tab-stops>
          <style:tab-stop style:position="1.05in"/>
        </style:tab-stops>
      </style:paragraph-properties>
      <style:text-properties fo:color="#000000" style:font-name="Times New Roman1" fo:font-size="12pt" style:font-size-asian="12pt" style:font-size-complex="12pt"/>
    </style:style>
    <style:style style:name="P23" style:family="paragraph" style:parent-style-name="Standard">
      <style:paragraph-properties fo:margin-left="0in" fo:margin-right="0in" fo:margin-top="0in" fo:margin-bottom="0in" fo:line-height="100%" fo:text-align="start" style:justify-single-word="false" fo:text-indent="0in" style:auto-text-indent="false"/>
    </style:style>
    <style:style style:name="P24" style:family="paragraph" style:parent-style-name="Standard">
      <style:paragraph-properties fo:margin-left="0in" fo:margin-right="0in" fo:margin-top="0.2in" fo:margin-bottom="0in" fo:line-height="100%" fo:text-align="start" style:justify-single-word="false" fo:text-indent="0in" style:auto-text-indent="false"/>
      <style:text-properties fo:color="#000000" style:font-name="Times New Roman1" fo:font-size="12pt" fo:font-style="normal" style:font-size-asian="12pt" style:font-style-asian="normal" style:font-size-complex="12pt" style:font-style-complex="normal"/>
    </style:style>
    <style:style style:name="P25" style:family="paragraph" style:parent-style-name="Standard">
      <style:paragraph-properties fo:margin-left="0in" fo:margin-right="0in" fo:margin-top="0.2in" fo:margin-bottom="0in" fo:line-height="100%" fo:text-align="start" style:justify-single-word="false" fo:text-indent="0in" style:auto-text-indent="false">
        <style:tab-stops>
          <style:tab-stop style:position="2.5in"/>
        </style:tab-stops>
      </style:paragraph-properties>
      <style:text-properties fo:color="#000000" style:font-name="Times New Roman1" fo:font-size="12pt" fo:font-style="normal" style:font-size-asian="12pt" style:font-style-asian="normal" style:font-size-complex="12pt" style:font-style-complex="normal"/>
    </style:style>
    <style:style style:name="P26" style:family="paragraph" style:parent-style-name="Standard">
      <style:paragraph-properties fo:margin-left="0in" fo:margin-right="0in" fo:margin-top="0.2in" fo:margin-bottom="0in" fo:line-height="0.1744in" fo:text-align="start" style:justify-single-word="false" fo:text-indent="0in" style:auto-text-indent="false"/>
      <style:text-properties fo:color="#000000" style:font-name="Times New Roman1" fo:font-size="12pt" style:font-size-asian="12pt" style:font-size-complex="12pt"/>
    </style:style>
    <style:style style:name="P27" style:family="paragraph" style:parent-style-name="Standard">
      <style:paragraph-properties fo:margin-left="0in" fo:margin-right="0in" fo:margin-top="0.2in" fo:margin-bottom="0in" fo:line-height="0.1665in" fo:text-align="start" style:justify-single-word="false" fo:text-indent="0in" style:auto-text-indent="false"/>
      <style:text-properties fo:color="#000000" style:font-name="Times New Roman1" fo:font-size="12pt" style:font-size-asian="12pt" style:font-size-complex="12pt"/>
    </style:style>
    <style:style style:name="P28" style:family="paragraph" style:parent-style-name="Standard">
      <style:paragraph-properties fo:margin-left="0in" fo:margin-right="0in" fo:margin-top="0.2in" fo:margin-bottom="0in" fo:line-height="0.1673in" fo:text-align="start" style:justify-single-word="false" fo:text-indent="0in" style:auto-text-indent="false"/>
      <style:text-properties fo:color="#000000" style:font-name="Times New Roman1" fo:font-size="12pt" style:font-size-asian="12pt" style:font-size-complex="12pt"/>
    </style:style>
    <style:style style:name="P29" style:family="paragraph" style:parent-style-name="Standard">
      <style:paragraph-properties fo:margin-left="0in" fo:margin-right="0in" fo:margin-top="0.2in" fo:margin-bottom="0in" fo:line-height="100%" fo:text-align="start" style:justify-single-word="false" fo:text-indent="0in" style:auto-text-indent="false"/>
      <style:text-properties fo:color="#000000" style:font-name="Times New Roman1" fo:font-size="12pt" style:font-size-asian="12pt" style:font-size-complex="12pt"/>
    </style:style>
    <style:style style:name="P30" style:family="paragraph" style:parent-style-name="Standard">
      <style:paragraph-properties fo:margin-left="0in" fo:margin-right="0in" fo:margin-top="0.2in" fo:margin-bottom="0in" fo:line-height="100%" fo:text-align="start" style:justify-single-word="false" fo:text-indent="0in" style:auto-text-indent="false"/>
      <style:text-properties fo:color="#000000" style:font-name="Times New Roman1" fo:font-size="12pt" fo:font-weight="normal" style:font-size-asian="12pt" style:font-weight-asian="normal" style:font-size-complex="12pt" style:font-weight-complex="normal"/>
    </style:style>
    <style:style style:name="P31" style:family="paragraph" style:parent-style-name="Standard">
      <style:paragraph-properties fo:margin-left="0in" fo:margin-right="0in" fo:margin-top="0.2in" fo:margin-bottom="0in" fo:line-height="100%" fo:text-align="start" style:justify-single-word="false" fo:text-indent="0in" style:auto-text-indent="false">
        <style:tab-stops>
          <style:tab-stop style:position="3.45in" style:leader-style="solid" style:leader-text="-"/>
        </style:tab-stops>
      </style:paragraph-properties>
      <style:text-properties fo:color="#000000" style:font-name="Times New Roman1" fo:font-size="12pt" fo:font-weight="normal" style:font-size-asian="12pt" style:font-weight-asian="normal" style:font-size-complex="12pt" style:font-weight-complex="normal"/>
    </style:style>
    <style:style style:name="P32" style:family="paragraph" style:parent-style-name="Standard">
      <style:paragraph-properties fo:margin-left="0in" fo:margin-right="0in" fo:margin-top="0.2in" fo:margin-bottom="0in" fo:line-height="0.1665in" fo:text-align="start" style:justify-single-word="false" fo:text-indent="0in" style:auto-text-indent="false"/>
      <style:text-properties fo:color="#000000" style:text-line-through-style="none" style:text-position="0% 100%" style:font-name="Times New Roman1" fo:font-size="12pt" fo:letter-spacing="0.0043in" fo:language="en" fo:country="US" style:font-name-asian="Courier New" style:font-size-asian="12pt" style:font-size-complex="12pt" style:text-scale="100%"/>
    </style:style>
    <style:style style:name="P33" style:family="paragraph" style:parent-style-name="Standard">
      <style:paragraph-properties fo:margin-left="0in" fo:margin-right="0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normal" fo:language="en" fo:country="US" fo:font-style="normal" style:font-name-asian="Verdana" style:font-size-asian="12pt" style:font-style-asian="normal" style:font-size-complex="12pt" style:font-style-complex="normal" style:text-scale="100%"/>
    </style:style>
    <style:style style:name="P34" style:family="paragraph" style:parent-style-name="Standard" style:master-page-name="">
      <style:paragraph-properties fo:margin-left="0in" fo:margin-right="0in" fo:margin-top="0.2in" fo:margin-bottom="0in" fo:line-height="100%" fo:text-align="start" style:justify-single-word="false" fo:text-indent="0in" style:auto-text-indent="false" style:page-number="auto"/>
      <style:text-properties fo:color="#000000" style:font-name="Times New Roman1" fo:font-size="12pt" fo:font-style="normal" style:font-size-asian="12pt" style:font-style-asian="normal" style:font-size-complex="12pt" style:font-style-complex="normal"/>
    </style:style>
    <style:style style:name="P35" style:family="paragraph" style:parent-style-name="Standard" style:master-page-name="">
      <style:paragraph-properties fo:margin-left="0in" fo:margin-right="0in" fo:margin-top="0.2in" fo:margin-bottom="0in" fo:line-height="0.1681in" fo:text-align="start" style:justify-single-word="false" fo:text-indent="0in" style:auto-text-indent="false" style:page-number="auto"/>
      <style:text-properties fo:color="#000000" style:font-name="Times New Roman1" fo:font-size="12pt" style:font-size-asian="12pt" style:font-size-complex="12pt"/>
    </style:style>
    <style:style style:name="P36" style:family="paragraph" style:parent-style-name="Standard" style:master-page-name="">
      <style:paragraph-properties fo:margin-left="0in" fo:margin-right="0in" fo:margin-top="0.2in" fo:margin-bottom="0in" fo:line-height="0.1638in" fo:text-align="start" style:justify-single-word="false" fo:text-indent="0in" style:auto-text-indent="false" style:page-number="auto"/>
      <style:text-properties fo:color="#000000" style:font-name="Times New Roman1" fo:font-size="12pt" style:font-size-asian="12pt" style:font-size-complex="12pt"/>
    </style:style>
    <style:style style:name="P37" style:family="paragraph" style:parent-style-name="Standard" style:master-page-name="">
      <style:paragraph-properties fo:margin-left="0in" fo:margin-right="0in" fo:margin-top="0.2in" fo:margin-bottom="0in" fo:line-height="0.1634in" fo:text-align="start" style:justify-single-word="false" fo:text-indent="0in" style:auto-text-indent="false" style:page-number="auto"/>
      <style:text-properties fo:color="#000000" style:font-name="Times New Roman1" fo:font-size="12pt" style:font-size-asian="12pt" style:font-size-complex="12pt"/>
    </style:style>
    <style:style style:name="P38" style:family="paragraph" style:parent-style-name="Standard" style:master-page-name="">
      <style:paragraph-properties fo:margin-left="0in" fo:margin-right="0in" fo:margin-top="0.2in" fo:margin-bottom="0in" fo:line-height="0.222in" fo:text-align="start" style:justify-single-word="false" fo:text-indent="0in" style:auto-text-indent="false" style:page-number="auto">
        <style:tab-stops>
          <style:tab-stop style:position="1.45in"/>
        </style:tab-stops>
      </style:paragraph-properties>
      <style:text-properties fo:color="#000000" style:font-name="Times New Roman1" fo:font-size="12pt" fo:letter-spacing="normal" style:font-size-asian="12pt" style:font-size-complex="12pt"/>
    </style:style>
    <style:style style:name="P39" style:family="paragraph" style:parent-style-name="Standard" style:master-page-name="">
      <style:paragraph-properties fo:margin-left="0in" fo:margin-right="0in" fo:margin-top="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40" style:family="paragraph" style:parent-style-name="Standard">
      <style:paragraph-properties fo:margin-left="0in" fo:margin-right="0in" fo:margin-top="0.1193in" fo:margin-bottom="0in" fo:line-height="0.1709in" fo:text-align="start" style:justify-single-word="false" fo:text-indent="0in" style:auto-text-indent="false">
        <style:tab-stops>
          <style:tab-stop style:position="6.45in" style:type="right"/>
        </style:tab-stops>
      </style:paragraph-properties>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41" style:family="paragraph" style:parent-style-name="Standard">
      <style:paragraph-properties fo:margin-left="0in" fo:margin-right="0in" fo:margin-top="0.039in" fo:margin-bottom="0in" fo:line-height="0.1681in" fo:text-align="start" style:justify-single-word="false" fo:text-indent="0in" style:auto-text-indent="false"/>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42" style:family="paragraph" style:parent-style-name="Standard">
      <style:paragraph-properties fo:margin-left="0in" fo:margin-right="0in" fo:margin-top="0.039in" fo:margin-bottom="0in" fo:line-height="100%" fo:text-align="start" style:justify-single-word="false" fo:text-indent="0in" style:auto-text-indent="false"/>
      <style:text-properties fo:color="#000000" style:text-line-through-style="none" style:text-position="0% 100%" style:font-name="Times New Roman1" fo:font-size="12pt" fo:letter-spacing="0.0016in" fo:language="en" fo:country="US" style:font-name-asian="Courier New" style:font-size-asian="12pt" style:font-size-complex="12pt" style:text-scale="100%"/>
    </style:style>
    <style:style style:name="P43" style:family="paragraph" style:parent-style-name="Standard" style:master-page-name="">
      <style:paragraph-properties fo:margin-left="0in" fo:margin-right="0in" fo:margin-top="0.2402in" fo:margin-bottom="0.0402in" fo:line-height="100%"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44" style:family="paragraph" style:parent-style-name="Standard" style:master-page-name="">
      <style:paragraph-properties fo:margin-left="0in" fo:margin-right="0in" fo:margin-top="0.2in" fo:margin-bottom="0.0402in" fo:line-height="100%" fo:text-align="start" style:justify-single-word="false" fo:text-indent="0in" style:auto-text-indent="false" style:page-number="auto"/>
      <style:text-properties fo:color="#000000" style:font-name="Times New Roman1" fo:font-size="12pt" style:font-size-asian="12pt" style:font-size-complex="12pt"/>
    </style:style>
    <style:style style:name="P45" style:family="paragraph" style:parent-style-name="Standard">
      <style:paragraph-properties fo:margin-left="0in" fo:margin-right="0.5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0.0264in" fo:language="en" fo:country="US" fo:font-style="normal" style:font-name-asian="Verdana" style:font-size-asian="12pt" style:font-style-asian="normal" style:font-size-complex="12pt" style:font-style-complex="normal" style:text-scale="100%"/>
    </style:style>
    <style:style style:name="P46" style:family="paragraph" style:parent-style-name="Standard" style:master-page-name="">
      <style:paragraph-properties fo:margin-left="0.0102in" fo:margin-right="-0.0102in" fo:margin-top="0.2in" fo:margin-bottom="0in" fo:line-height="100%" fo:text-align="start" style:justify-single-word="false" fo:text-indent="0in" style:auto-text-indent="false" style:page-number="auto"/>
      <style:text-properties fo:color="#000000" style:font-name="Times New Roman1" fo:font-size="12pt" fo:font-style="normal" style:font-size-asian="12pt" style:font-style-asian="normal" style:font-size-complex="12pt" style:font-style-complex="normal"/>
    </style:style>
    <style:style style:name="P47" style:family="paragraph" style:parent-style-name="Standard">
      <style:paragraph-properties fo:margin-left="0.0102in" fo:margin-right="-0.0102in" fo:margin-top="0.2in" fo:margin-bottom="0in" fo:line-height="0.1535in" fo:text-align="start" style:justify-single-word="false" fo:text-indent="0in" style:auto-text-indent="false"/>
      <style:text-properties fo:color="#000000" style:font-name="Times New Roman1" fo:font-size="12pt" style:font-size-asian="12pt" style:font-size-complex="12pt"/>
    </style:style>
    <style:style style:name="P48" style:family="paragraph" style:parent-style-name="Standard">
      <style:paragraph-properties fo:margin-left="0.0102in" fo:margin-right="-0.0102in" fo:margin-top="0.2in" fo:margin-bottom="0in" fo:line-height="100%" fo:text-align="start" style:justify-single-word="false" fo:text-indent="0in" style:auto-text-indent="false"/>
      <style:text-properties fo:color="#000000" style:font-name="Times New Roman1" fo:font-size="12pt" fo:font-style="normal" style:font-size-asian="12pt" style:font-style-asian="normal" style:font-size-complex="12pt" style:font-style-complex="normal"/>
    </style:style>
    <style:style style:name="P49" style:family="paragraph" style:parent-style-name="Standard">
      <style:paragraph-properties fo:margin-left="0.0102in" fo:margin-right="-0.0102in" fo:margin-top="0.039in" fo:margin-bottom="0in" fo:line-height="100%" fo:text-align="start" style:justify-single-word="false" fo:text-indent="0in" style:auto-text-indent="false"/>
      <style:text-properties fo:color="#000000" style:text-line-through-style="none" style:text-position="0% 100%" style:font-name="Times New Roman1" fo:font-size="12pt" fo:letter-spacing="0.0075in" fo:language="en" fo:country="US" fo:font-style="normal" style:font-name-asian="Courier New" style:font-size-asian="12pt" style:font-style-asian="normal" style:font-size-complex="12pt" style:font-style-complex="normal" style:text-scale="100%"/>
    </style:style>
    <style:style style:name="P50" style:family="paragraph" style:parent-style-name="Standard">
      <style:paragraph-properties fo:margin-left="-6.9898in" fo:margin-right="0.35in" fo:margin-top="0.2in" fo:margin-bottom="0in" fo:line-height="0.1646in" fo:text-align="start" style:justify-single-word="false" fo:text-indent="0in" style:auto-text-indent="false">
        <style:tab-stops>
          <style:tab-stop style:position="5.6665in"/>
          <style:tab-stop style:position="6.7811in"/>
          <style:tab-stop style:position="7.2917in"/>
          <style:tab-stop style:position="7.302in"/>
        </style:tab-stops>
      </style:paragraph-properties>
      <style:text-properties fo:color="#000000" style:text-line-through-style="none" style:text-position="0% 100%" style:font-name="Times New Roman1" fo:font-size="12pt" fo:letter-spacing="0.0264in" fo:language="en" fo:country="US" fo:font-style="normal" style:font-name-asian="Verdana" style:font-size-asian="12pt" style:font-style-asian="normal" style:font-size-complex="12pt" style:font-style-complex="normal" style:text-scale="100%"/>
    </style:style>
    <style:style style:name="P51" style:family="paragraph" style:parent-style-name="Standard" style:master-page-name="">
      <style:paragraph-properties fo:margin-left="0.0102in" fo:margin-right="0in" fo:margin-top="0in" fo:margin-bottom="0in" fo:line-height="100%" fo:text-align="start" style:justify-single-word="false" fo:text-indent="0in" style:auto-text-indent="false" style:page-number="auto"/>
      <style:text-properties fo:color="#000000" style:font-name="Times New Roman1" fo:font-size="12pt" fo:font-style="normal" style:font-size-asian="12pt" style:font-style-asian="normal" style:font-size-complex="12pt" style:font-style-complex="normal"/>
    </style:style>
    <style:style style:name="P52" style:family="paragraph" style:parent-style-name="Standard" style:master-page-name="">
      <style:paragraph-properties fo:margin-left="0.0102in" fo:margin-right="0in" fo:margin-top="0.2in" fo:margin-bottom="0in" fo:line-height="100%" fo:text-align="start" style:justify-single-word="false" fo:text-indent="0in" style:auto-text-indent="false" style:page-number="auto"/>
      <style:text-properties fo:color="#000000" style:font-name="Times New Roman1" fo:font-size="12pt" fo:font-style="normal" style:font-size-asian="12pt" style:font-style-asian="normal" style:font-size-complex="12pt" style:font-style-complex="normal"/>
    </style:style>
    <style:style style:name="P53" style:family="paragraph" style:parent-style-name="Standard" style:master-page-name="">
      <style:paragraph-properties fo:margin-left="0.0102in" fo:margin-right="0in" fo:margin-top="0.2in" fo:margin-bottom="0in" fo:line-height="100%" fo:text-align="start" style:justify-single-word="false" fo:text-indent="0in" style:auto-text-indent="false" style:page-number="auto"/>
      <style:text-properties fo:color="#000000" style:font-name="Times New Roman1" fo:font-size="12pt" style:font-size-asian="12pt" style:font-size-complex="12pt"/>
    </style:style>
    <style:style style:name="P54" style:family="paragraph" style:parent-style-name="Standard" style:master-page-name="">
      <style:paragraph-properties fo:margin-left="0.0102in" fo:margin-right="0in" fo:margin-top="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0.0028in" fo:language="en" fo:country="US" fo:font-style="normal" style:font-name-asian="Courier New" style:font-size-asian="12pt" style:font-style-asian="normal" style:font-size-complex="12pt" style:font-style-complex="normal" style:text-scale="100%"/>
    </style:style>
    <style:style style:name="P55" style:family="paragraph" style:parent-style-name="Standard" style:master-page-name="">
      <style:paragraph-properties fo:margin-left="0.0102in" fo:margin-right="0in" fo:margin-top="0.2in" fo:margin-bottom="0in" fo:line-height="0.1665in" fo:text-align="start" style:justify-single-word="false" fo:text-indent="0in" style:auto-text-indent="false" style:page-number="auto"/>
      <style:text-properties fo:color="#000000" style:text-line-through-style="none" style:text-position="0% 100%" style:font-name="Times New Roman1" fo:font-size="12pt" fo:letter-spacing="0.0008in" fo:language="en" fo:country="US" style:font-name-asian="Courier New" style:font-size-asian="12pt" style:font-size-complex="12pt" style:text-scale="100%"/>
    </style:style>
    <style:style style:name="P56" style:family="paragraph" style:parent-style-name="Standard" style:master-page-name="">
      <style:paragraph-properties fo:margin-left="0.0102in" fo:margin-right="0in" fo:margin-top="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57" style:family="paragraph" style:parent-style-name="Standard" style:master-page-name="">
      <style:paragraph-properties fo:margin-left="0.0102in" fo:margin-right="0in" fo:margin-top="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0.002in" fo:language="en" fo:country="US" style:font-name-asian="Courier New" style:font-size-asian="12pt" style:font-size-complex="12pt" style:text-scale="100%"/>
    </style:style>
    <style:style style:name="P58" style:family="paragraph" style:parent-style-name="Standard">
      <style:paragraph-properties fo:margin-left="0.0102in" fo:margin-right="0in" fo:margin-top="0.2in" fo:margin-bottom="0in" fo:line-height="0.2102in" fo:text-align="start" style:justify-single-word="false" fo:text-indent="0in" style:auto-text-indent="false">
        <style:tab-stops>
          <style:tab-stop style:position="5.65in"/>
        </style:tab-stops>
      </style:paragraph-properties>
      <style:text-properties fo:color="#000000" style:text-line-through-style="none" style:text-position="0% 100%" style:font-name="Times New Roman1" fo:font-size="12pt" fo:letter-spacing="0.0035in" fo:language="en" fo:country="US" style:font-name-asian="Courier New" style:font-size-asian="12pt" style:font-size-complex="12pt" style:text-scale="100%"/>
    </style:style>
    <style:style style:name="P59" style:family="paragraph" style:parent-style-name="Standard" style:master-page-name="">
      <style:paragraph-properties fo:margin-left="-0.0102in" fo:margin-right="0in" fo:margin-top="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fo:font-style="normal" style:font-name-asian="Courier New" style:font-size-asian="12pt" style:font-style-asian="normal" style:font-size-complex="12pt" style:font-style-complex="normal" style:text-scale="100%"/>
    </style:style>
    <style:style style:name="P60" style:family="paragraph" style:parent-style-name="Standard" style:master-page-name="">
      <style:paragraph-properties fo:margin-left="-0.0102in" fo:margin-right="0in" fo:margin-top="0.2in" fo:margin-bottom="0in" fo:line-height="0.1654in" fo:text-align="start" style:justify-single-word="false" fo:text-indent="0in" style:auto-text-indent="false" style:page-number="auto">
        <style:tab-stops>
          <style:tab-stop style:position="5.45in"/>
        </style:tab-stops>
      </style:paragraph-properties>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61" style:family="paragraph" style:parent-style-name="Standard" style:master-page-name="">
      <style:paragraph-properties fo:margin-left="-0.0102in" fo:margin-right="0in" fo:margin-top="0.2in" fo:margin-bottom="0in" fo:line-height="100%" fo:text-align="start" style:justify-single-word="false" fo:text-indent="0in" style:auto-text-indent="false" style:page-number="auto"/>
      <style:text-properties fo:color="#000000" style:font-name="Times New Roman1" fo:font-size="12pt" style:font-size-asian="12pt" style:font-size-complex="12pt"/>
    </style:style>
    <style:style style:name="P62" style:family="paragraph" style:parent-style-name="Standard">
      <style:paragraph-properties fo:margin-left="-0.0102in" fo:margin-right="0in" fo:margin-top="0.2in" fo:margin-bottom="0in" fo:line-height="0.1654in" fo:text-align="start" style:justify-single-word="false" fo:text-indent="0in" style:auto-text-indent="false"/>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63" style:family="paragraph" style:parent-style-name="Standard">
      <style:paragraph-properties fo:margin-left="-0.0102in" fo:margin-right="0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64" style:family="paragraph" style:parent-style-name="Standard">
      <style:paragraph-properties fo:margin-left="-0.0102in" fo:margin-right="0in" fo:margin-top="0.2in" fo:margin-bottom="0in" fo:line-height="100%" fo:text-align="start" style:justify-single-word="false" fo:text-indent="0in" style:auto-text-indent="false"/>
      <style:text-properties fo:color="#000000" style:font-name="Times New Roman1" fo:font-size="12pt" style:font-size-asian="12pt" style:font-size-complex="12pt"/>
    </style:style>
    <style:style style:name="P65" style:family="paragraph" style:parent-style-name="Standard" style:master-page-name="">
      <style:paragraph-properties fo:margin-left="0in" fo:margin-right="-0.0102in" fo:margin-top="0.2in" fo:margin-bottom="0in" fo:line-height="100%" fo:text-align="start" style:justify-single-word="false" fo:text-indent="0in" style:auto-text-indent="false" style:page-number="auto"/>
      <style:text-properties fo:color="#000000" style:font-name="Times New Roman1" fo:font-size="12pt" fo:font-style="normal" style:font-size-asian="12pt" style:font-style-asian="normal" style:font-size-complex="12pt" style:font-style-complex="normal"/>
    </style:style>
    <style:style style:name="P66" style:family="paragraph" style:parent-style-name="Standard" style:master-page-name="">
      <style:paragraph-properties fo:margin-left="0in" fo:margin-right="-0.0102in" fo:margin-top="0.2in" fo:margin-bottom="0in" fo:line-height="0.1654in" fo:text-align="start" style:justify-single-word="false" fo:text-indent="0in" style:auto-text-indent="false" style:page-number="auto"/>
      <style:text-properties fo:color="#000000" style:font-name="Times New Roman1" fo:font-size="12pt" style:font-size-asian="12pt" style:font-size-complex="12pt"/>
    </style:style>
    <style:style style:name="P67" style:family="paragraph" style:parent-style-name="Standard" style:master-page-name="">
      <style:paragraph-properties fo:margin-left="0in" fo:margin-right="-0.0102in" fo:margin-top="0.2in" fo:margin-bottom="0in" fo:line-height="100%" fo:text-align="start" style:justify-single-word="false" fo:text-indent="0in" style:auto-text-indent="false" style:page-number="auto"/>
      <style:text-properties fo:color="#000000" style:font-name="Times New Roman1" fo:font-size="12pt" style:font-size-asian="12pt" style:font-size-complex="12pt"/>
    </style:style>
    <style:style style:name="P68" style:family="paragraph" style:parent-style-name="Standard" style:master-page-name="">
      <style:paragraph-properties fo:margin-left="0in" fo:margin-right="-0.0102in" fo:margin-top="0.2in" fo:margin-bottom="0in" fo:line-height="0.1665in"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69" style:family="paragraph" style:parent-style-name="Standard" style:master-page-name="">
      <style:paragraph-properties fo:margin-left="0in" fo:margin-right="-0.0102in" fo:margin-top="0.2in" fo:margin-bottom="0in" fo:line-height="0.1681in"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70" style:family="paragraph" style:parent-style-name="Standard" style:master-page-name="">
      <style:paragraph-properties fo:margin-left="0in" fo:margin-right="-0.0102in" fo:margin-top="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71" style:family="paragraph" style:parent-style-name="Standard">
      <style:paragraph-properties fo:margin-left="0in" fo:margin-right="-0.0102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72" style:family="paragraph" style:parent-style-name="Standard" style:master-page-name="">
      <style:paragraph-properties fo:margin-left="0in" fo:margin-right="-0.0102in" fo:margin-top="0.1598in" fo:margin-bottom="0in" fo:line-height="0.1638in" fo:text-align="start" style:justify-single-word="false" fo:text-indent="0in" style:auto-text-indent="false" style:page-number="auto"/>
      <style:text-properties fo:color="#000000" style:font-name="Times New Roman1" fo:font-size="12pt" style:font-size-asian="12pt" style:font-size-complex="12pt"/>
    </style:style>
    <style:style style:name="P73" style:family="paragraph" style:parent-style-name="Standard" style:master-page-name="">
      <style:paragraph-properties fo:margin-left="0in" fo:margin-right="-0.0102in" fo:margin-top="0.1598in" fo:margin-bottom="0.0402in" fo:line-height="0.1665in" fo:text-align="start" style:justify-single-word="false" fo:text-indent="0in" style:auto-text-indent="false" style:page-number="auto"/>
      <style:text-properties fo:color="#000000" style:text-line-through-style="none" style:text-position="0% 100%" style:font-name="Times New Roman1" fo:font-size="12pt" fo:letter-spacing="0.011in" fo:language="en" fo:country="US" style:font-name-asian="Courier New" style:font-size-asian="12pt" style:font-size-complex="12pt" style:text-scale="100%"/>
    </style:style>
    <style:style style:name="P74" style:family="paragraph" style:parent-style-name="Standard" style:master-page-name="">
      <style:paragraph-properties fo:margin-left="0in" fo:margin-right="0.0102in" fo:margin-top="0.2in" fo:margin-bottom="0in" fo:line-height="0.1638in" fo:text-align="start" style:justify-single-word="false" fo:text-indent="0in" style:auto-text-indent="false" style:page-number="auto"/>
      <style:text-properties fo:color="#000000" style:font-name="Times New Roman1" fo:font-size="12pt" style:font-size-asian="12pt" style:font-size-complex="12pt"/>
    </style:style>
    <style:style style:name="P75" style:family="paragraph" style:parent-style-name="Standard" style:master-page-name="">
      <style:paragraph-properties fo:margin-left="0in" fo:margin-right="0.0102in" fo:margin-top="0.2in" fo:margin-bottom="0in" fo:line-height="100%" fo:text-align="start" style:justify-single-word="false" fo:text-indent="0in" style:auto-text-indent="false" style:page-number="auto"/>
      <style:text-properties fo:color="#000000" style:font-name="Times New Roman1" fo:font-size="12pt" style:font-size-asian="12pt" style:font-size-complex="12pt"/>
    </style:style>
    <style:style style:name="P76" style:family="paragraph" style:parent-style-name="Standard" style:master-page-name="">
      <style:paragraph-properties fo:margin-left="0in" fo:margin-right="0.0102in" fo:margin-top="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77" style:family="paragraph" style:parent-style-name="Standard" style:master-page-name="">
      <style:paragraph-properties fo:margin-left="-0.0102in" fo:margin-right="0.0102in" fo:margin-top="0.2in" fo:margin-bottom="0in" fo:line-height="100%" fo:text-align="start" style:justify-single-word="false" fo:text-indent="0in" style:auto-text-indent="false" style:page-number="auto"/>
      <style:text-properties fo:color="#000000" style:font-name="Times New Roman1" fo:font-size="12pt" fo:font-style="normal" style:font-size-asian="12pt" style:font-style-asian="normal" style:font-size-complex="12pt" style:font-style-complex="normal"/>
    </style:style>
    <style:style style:name="P78" style:family="paragraph" style:parent-style-name="Standard" style:master-page-name="">
      <style:paragraph-properties fo:margin-left="-0.0102in" fo:margin-right="0.0102in" fo:margin-top="0.2in" fo:margin-bottom="0in" fo:line-height="0.1602in" fo:text-align="start" style:justify-single-word="false" fo:text-indent="0in" style:auto-text-indent="false" style:page-number="auto"/>
      <style:text-properties fo:color="#000000" style:font-name="Times New Roman1" fo:font-size="12pt" style:font-size-asian="12pt" style:font-size-complex="12pt"/>
    </style:style>
    <style:style style:name="P79" style:family="paragraph" style:parent-style-name="Standard" style:master-page-name="">
      <style:paragraph-properties fo:margin-left="-0.0102in" fo:margin-right="0.0102in" fo:margin-top="0.2in" fo:margin-bottom="0in" fo:line-height="100%" fo:text-align="start" style:justify-single-word="false" fo:text-indent="0in" style:auto-text-indent="false" style:page-number="auto"/>
      <style:text-properties fo:color="#000000" style:font-name="Times New Roman1" fo:font-size="12pt" style:font-size-asian="12pt" style:font-size-complex="12pt"/>
    </style:style>
    <style:style style:name="P80" style:family="paragraph" style:parent-style-name="Standard">
      <style:paragraph-properties fo:margin-left="-0.0102in" fo:margin-right="0.0102in" fo:margin-top="0.0791in" fo:margin-bottom="0in" fo:line-height="0.1602in" fo:text-align="start" style:justify-single-word="false" fo:text-indent="0in" style:auto-text-indent="false"/>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81" style:family="paragraph" style:parent-style-name="Standard">
      <style:paragraph-properties fo:margin-left="0in" fo:margin-right="0.05in" fo:margin-top="0.2in" fo:margin-bottom="0in" fo:line-height="100%" fo:text-align="start" style:justify-single-word="false" fo:text-indent="0in" style:auto-text-indent="false"/>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82" style:family="paragraph" style:parent-style-name="Standard">
      <style:paragraph-properties fo:margin-left="0in" fo:margin-right="0.05in" fo:margin-top="0.2in" fo:margin-bottom="0in" fo:line-height="100%" fo:text-align="start" style:justify-single-word="false" fo:text-indent="0in" style:auto-text-indent="false"/>
      <style:text-properties fo:color="#000000" style:font-name="Times New Roman1" fo:font-size="12pt" style:font-size-asian="12pt" style:font-size-complex="12pt"/>
    </style:style>
    <style:style style:name="P83" style:family="paragraph" style:parent-style-name="Standard">
      <style:paragraph-properties fo:margin-left="0in" fo:margin-right="0.05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0.0035in" fo:language="en" fo:country="US" style:font-name-asian="Courier New" style:font-size-asian="12pt" style:font-size-complex="12pt" style:text-scale="100%"/>
    </style:style>
    <style:style style:name="P84" style:family="paragraph" style:parent-style-name="Standard">
      <style:paragraph-properties fo:margin-left="0in" fo:margin-right="-0.0209in" fo:margin-top="0.2in" fo:margin-bottom="0in" fo:line-height="0.1665in" fo:text-align="start" style:justify-single-word="false" fo:text-indent="0in" style:auto-text-indent="false"/>
      <style:text-properties fo:color="#000000" style:text-line-through-style="none" style:text-position="0% 100%" style:font-name="Times New Roman1" fo:font-size="12pt" fo:letter-spacing="0.0043in" fo:language="en" fo:country="US" style:font-name-asian="Courier New" style:font-size-asian="12pt" style:font-size-complex="12pt" style:text-scale="100%"/>
    </style:style>
    <style:style style:name="P85" style:family="paragraph" style:parent-style-name="Standard" style:master-page-name="">
      <style:paragraph-properties fo:margin-left="0in" fo:margin-right="-0.0209in" fo:margin-top="0.2in" fo:margin-bottom="0in" fo:line-height="0.1665in" fo:text-align="start" style:justify-single-word="false" fo:text-indent="0in" style:auto-text-indent="false" style:page-number="auto"/>
      <style:text-properties fo:color="#000000" style:text-line-through-style="none" style:text-position="0% 100%" style:font-name="Times New Roman1" fo:font-size="12pt" fo:letter-spacing="0.0043in" fo:language="en" fo:country="US" style:font-name-asian="Courier New" style:font-size-asian="12pt" style:font-size-complex="12pt" style:text-scale="100%"/>
    </style:style>
    <style:style style:name="P86" style:family="paragraph" style:parent-style-name="Standard" style:master-page-name="">
      <style:paragraph-properties fo:margin-left="0in" fo:margin-right="-0.0209in" fo:margin-top="0.2in" fo:margin-bottom="0.0402in" fo:line-height="100%"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87" style:family="paragraph" style:parent-style-name="Standard">
      <style:paragraph-properties fo:margin-left="0in" fo:margin-right="0.1in" fo:margin-top="0.2in" fo:margin-bottom="0in" fo:line-height="0.1717in" fo:text-align="start" style:justify-single-word="false" fo:text-indent="0in" style:auto-text-indent="false"/>
      <style:text-properties fo:color="#000000" style:font-name="Times New Roman1" fo:font-size="12pt" style:font-size-asian="12pt" style:font-size-complex="12pt"/>
    </style:style>
    <style:style style:name="P88" style:family="paragraph" style:parent-style-name="Standard">
      <style:paragraph-properties fo:margin-left="0in" fo:margin-right="0.1in" fo:margin-top="0.2in" fo:margin-bottom="0in" fo:line-height="0.1673in" fo:text-align="start" style:justify-single-word="false" fo:text-indent="0in" style:auto-text-indent="false"/>
      <style:text-properties fo:color="#000000" style:font-name="Times New Roman1" fo:font-size="12pt" style:font-size-asian="12pt" style:font-size-complex="12pt"/>
    </style:style>
    <style:style style:name="P89" style:family="paragraph" style:parent-style-name="Standard">
      <style:paragraph-properties fo:margin-left="0in" fo:margin-right="0.1in" fo:margin-top="0.2in" fo:margin-bottom="0in" fo:line-height="0.1634in" fo:text-align="start" style:justify-single-word="false" fo:text-indent="0in" style:auto-text-indent="false"/>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90" style:family="paragraph" style:parent-style-name="Standard">
      <style:paragraph-properties fo:margin-left="0in" fo:margin-right="0.1in" fo:margin-top="0.2in" fo:margin-bottom="0in" fo:line-height="0.1673in" fo:text-align="start" style:justify-single-word="false" fo:text-indent="0in" style:auto-text-indent="false"/>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91" style:family="paragraph" style:parent-style-name="Standard">
      <style:paragraph-properties fo:margin-left="0in" fo:margin-right="0.3in" fo:margin-top="0.2in" fo:margin-bottom="0in" fo:line-height="0.1673in" fo:text-align="start" style:justify-single-word="false" fo:text-indent="0in" style:auto-text-indent="false"/>
      <style:text-properties fo:color="#000000" style:font-name="Times New Roman1" fo:font-size="12pt" style:font-size-asian="12pt" style:font-size-complex="12pt"/>
    </style:style>
    <style:style style:name="P92" style:family="paragraph" style:parent-style-name="Standard">
      <style:paragraph-properties fo:margin-left="0in" fo:margin-right="0.3in" fo:margin-top="0.2in" fo:margin-bottom="0in" fo:line-height="100%" fo:text-align="start" style:justify-single-word="false" fo:text-indent="0in" style:auto-text-indent="false"/>
      <style:text-properties fo:color="#000000" style:font-name="Times New Roman1" fo:font-size="12pt" fo:font-style="normal" style:font-size-asian="12pt" style:font-style-asian="normal" style:font-size-complex="12pt" style:font-style-complex="normal"/>
    </style:style>
    <style:style style:name="P93" style:family="paragraph" style:parent-style-name="Standard" style:master-page-name="">
      <style:paragraph-properties fo:margin-left="0in" fo:margin-right="0.3in" fo:margin-top="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fo:font-style="normal" style:font-name-asian="Courier New" style:font-size-asian="12pt" style:font-style-asian="normal" style:font-size-complex="12pt" style:font-style-complex="normal" style:text-scale="100%"/>
    </style:style>
    <style:style style:name="P94" style:family="paragraph" style:parent-style-name="Standard">
      <style:paragraph-properties fo:margin-left="0in" fo:margin-right="0.2in" fo:margin-top="0.2in" fo:margin-bottom="0in" fo:line-height="100%" fo:text-align="start" style:justify-single-word="false" fo:text-indent="0in" style:auto-text-indent="false"/>
      <style:text-properties fo:color="#000000" style:font-name="Times New Roman1" fo:font-size="12pt" fo:font-weight="normal" style:font-size-asian="12pt" style:font-weight-asian="normal" style:font-size-complex="12pt" style:font-weight-complex="normal"/>
    </style:style>
    <style:style style:name="P95" style:family="paragraph" style:parent-style-name="Standard">
      <style:paragraph-properties fo:margin-left="0in" fo:margin-right="0.2in" fo:margin-top="0.2in" fo:margin-bottom="0in" fo:line-height="100%" fo:text-align="start" style:justify-single-word="false" fo:text-indent="0in" style:auto-text-indent="false">
        <style:tab-stops>
          <style:tab-stop style:position="3.45in" style:leader-style="solid" style:leader-text="-"/>
        </style:tab-stops>
      </style:paragraph-properties>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96" style:family="paragraph" style:parent-style-name="Standard">
      <style:paragraph-properties fo:margin-left="0in" fo:margin-right="0.2in" fo:margin-top="0.2in" fo:margin-bottom="0in" fo:line-height="100%" fo:text-align="start" style:justify-single-word="false" fo:text-indent="0in" style:auto-text-indent="false">
        <style:tab-stops>
          <style:tab-stop style:position="3.45in" style:leader-style="solid" style:leader-text="-"/>
        </style:tab-stops>
      </style:paragraph-properties>
      <style:text-properties fo:color="#000000" style:text-line-through-style="none" style:text-position="0% 100%" style:font-name="Times New Roman1" fo:font-size="12pt" fo:letter-spacing="-0.0016in" fo:language="en" fo:country="US" fo:font-style="normal" fo:font-weight="normal" style:font-name-asian="Courier New" style:font-size-asian="12pt" style:font-style-asian="normal" style:font-weight-asian="normal" style:font-size-complex="12pt" style:font-style-complex="normal" style:font-weight-complex="normal" style:text-scale="100%"/>
    </style:style>
    <style:style style:name="P97" style:family="paragraph" style:parent-style-name="Standard" style:master-page-name="">
      <style:paragraph-properties fo:margin-left="0in" fo:margin-right="0.2in" fo:margin-top="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98" style:family="paragraph" style:parent-style-name="Standard">
      <style:paragraph-properties fo:margin-left="0in" fo:margin-right="0.2in" fo:margin-top="0.039in" fo:margin-bottom="0in" fo:line-height="100%" fo:text-align="start" style:justify-single-word="false" fo:text-indent="0in" style:auto-text-indent="false">
        <style:tab-stops>
          <style:tab-stop style:position="3.45in" style:leader-style="solid" style:leader-text="-"/>
        </style:tab-stops>
      </style:paragraph-properties>
      <style:text-properties fo:color="#000000" style:text-line-through-style="none" style:text-position="0% 100%" style:font-name="Times New Roman1" fo:font-size="12pt" fo:letter-spacing="-0.0016in" fo:language="en" fo:country="US" fo:font-style="normal" fo:font-weight="normal" style:font-name-asian="Courier New" style:font-size-asian="12pt" style:font-style-asian="normal" style:font-weight-asian="normal" style:font-size-complex="12pt" style:font-style-complex="normal" style:font-weight-complex="normal" style:text-scale="100%"/>
    </style:style>
    <style:style style:name="P99" style:family="paragraph" style:parent-style-name="Standard" style:master-page-name="">
      <style:paragraph-properties fo:margin-left="0.05in" fo:margin-right="-0.0102in" fo:margin-top="0.2in" fo:margin-bottom="0in" fo:line-height="100%" fo:text-align="start" style:justify-single-word="false" fo:text-indent="0in" style:auto-text-indent="false" style:page-number="auto"/>
      <style:text-properties fo:color="#000000" style:font-name="Times New Roman1" fo:font-size="12pt" fo:font-style="normal" style:font-size-asian="12pt" style:font-style-asian="normal" style:font-size-complex="12pt" style:font-style-complex="normal"/>
    </style:style>
    <style:style style:name="P100" style:family="paragraph" style:parent-style-name="Standard" style:master-page-name="">
      <style:paragraph-properties fo:margin-left="0.05in" fo:margin-right="-0.0209in" fo:margin-top="0.2in" fo:margin-bottom="0in" fo:line-height="100%" fo:text-align="start" style:justify-single-word="false" fo:text-indent="0in" style:auto-text-indent="false" style:page-number="auto"/>
      <style:text-properties fo:color="#000000" style:font-name="Times New Roman1" fo:font-size="12pt" fo:font-style="normal" style:font-size-asian="12pt" style:font-style-asian="normal" style:font-size-complex="12pt" style:font-style-complex="normal"/>
    </style:style>
    <style:style style:name="P101" style:family="paragraph" style:parent-style-name="Standard">
      <style:paragraph-properties fo:margin-left="0.05in" fo:margin-right="0.15in" fo:margin-top="0.2in" fo:margin-bottom="0in" fo:line-height="100%" fo:text-align="start" style:justify-single-word="false" fo:text-indent="0in" style:auto-text-indent="false"/>
      <style:text-properties fo:color="#000000" style:font-name="Times New Roman1" fo:font-size="12pt" fo:font-style="normal" style:font-size-asian="12pt" style:font-style-asian="normal" style:font-size-complex="12pt" style:font-style-complex="normal"/>
    </style:style>
    <style:style style:name="P102" style:family="paragraph" style:parent-style-name="Standard">
      <style:paragraph-properties fo:margin-left="0.05in" fo:margin-right="0.15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0.002in" fo:language="en" fo:country="US" fo:font-style="normal" style:font-name-asian="Courier New" style:font-size-asian="12pt" style:font-style-asian="normal" style:font-size-complex="12pt" style:font-style-complex="normal" style:text-scale="100%"/>
    </style:style>
    <style:style style:name="P103" style:family="paragraph" style:parent-style-name="Standard" style:master-page-name="">
      <style:paragraph-properties fo:margin-left="0.0102in" fo:margin-right="0.05in" fo:margin-top="0.2in" fo:margin-bottom="0in" fo:line-height="100%" fo:text-align="start" style:justify-single-word="false" fo:text-indent="0in" style:auto-text-indent="false" style:page-number="auto"/>
      <style:text-properties fo:color="#000000" style:font-name="Times New Roman1" fo:font-size="12pt" style:font-size-asian="12pt" style:font-size-complex="12pt"/>
    </style:style>
    <style:style style:name="P104" style:family="paragraph" style:parent-style-name="Standard" style:master-page-name="">
      <style:paragraph-properties fo:margin-left="0.0102in" fo:margin-right="0.05in" fo:margin-top="0.1598in" fo:margin-bottom="0in" fo:line-height="100%" fo:text-align="start" style:justify-single-word="false" fo:text-indent="0in" style:auto-text-indent="false" style:page-number="auto"/>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105" style:family="paragraph" style:parent-style-name="Standard" style:master-page-name="">
      <style:paragraph-properties fo:margin-left="0.0102in" fo:margin-right="0.05in" fo:margin-top="0.1598in" fo:margin-bottom="0in" fo:line-height="100%" fo:text-align="start" style:justify-single-word="false" fo:text-indent="0in" style:auto-text-indent="false" style:page-number="auto">
        <style:tab-stops>
          <style:tab-stop style:position="0.0102in"/>
        </style:tab-stops>
      </style:paragraph-properties>
    </style:style>
    <style:style style:name="P106" style:family="paragraph" style:parent-style-name="Standard" style:master-page-name="">
      <style:paragraph-properties fo:margin-left="-0.0102in" fo:margin-right="0.05in" fo:margin-top="0.2in" fo:margin-bottom="0in" fo:line-height="100%" fo:text-align="start" style:justify-single-word="false" fo:text-indent="0in" style:auto-text-indent="false" style:page-number="auto"/>
      <style:text-properties fo:color="#000000" style:font-name="Times New Roman1" fo:font-size="12pt" fo:font-style="normal" style:font-size-asian="12pt" style:font-style-asian="normal" style:font-size-complex="12pt" style:font-style-complex="normal"/>
    </style:style>
    <style:style style:name="P107" style:family="paragraph" style:parent-style-name="Standard">
      <style:paragraph-properties fo:margin-left="0.3in" fo:margin-right="0in" fo:margin-top="0.2in" fo:margin-bottom="0in" fo:line-height="100%" fo:text-align="start" style:justify-single-word="false" fo:text-indent="0in" style:auto-text-indent="false">
        <style:tab-stops>
          <style:tab-stop style:position="2.7in" style:leader-style="dotted" style:leader-text="."/>
        </style:tab-stops>
      </style:paragraph-properties>
      <style:text-properties fo:color="#000000" style:text-line-through-style="none" style:text-position="0% 100%" style:font-name="Times New Roman1" fo:font-size="12pt" fo:letter-spacing="0.0008in" fo:language="en" fo:country="US" fo:font-style="normal" style:font-name-asian="Courier New" style:font-size-asian="12pt" style:font-style-asian="normal" style:font-size-complex="12pt" style:font-style-complex="normal" style:text-scale="100%"/>
    </style:style>
    <style:style style:name="P108" style:family="paragraph" style:parent-style-name="Standard">
      <style:paragraph-properties fo:margin-left="0in" fo:margin-right="0.15in" fo:margin-top="0.2in" fo:margin-bottom="0.0807in" fo:line-height="100%" fo:text-align="start" style:justify-single-word="false" fo:text-indent="0in" style:auto-text-indent="false"/>
      <style:text-properties fo:color="#000000" style:font-name="Times New Roman1" fo:font-size="12pt" fo:font-style="normal" style:font-size-asian="12pt" style:font-style-asian="normal" style:font-size-complex="12pt" style:font-style-complex="normal"/>
    </style:style>
    <style:style style:name="P109" style:family="paragraph" style:parent-style-name="Standard">
      <style:paragraph-properties fo:margin-left="0in" fo:margin-right="0.4398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normal" fo:language="en" fo:country="US" fo:font-style="normal" style:font-name-asian="Verdana" style:font-size-asian="12pt" style:font-style-asian="normal" style:font-size-complex="12pt" style:font-style-complex="normal" style:text-scale="100%"/>
    </style:style>
    <style:style style:name="P110" style:family="paragraph" style:parent-style-name="Standard">
      <style:paragraph-properties fo:margin-left="0in" fo:margin-right="0.252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normal" fo:language="en" fo:country="US" fo:font-style="normal" style:font-name-asian="Verdana" style:font-size-asian="12pt" style:font-style-asian="normal" style:font-size-complex="12pt" style:font-style-complex="normal" style:text-scale="100%"/>
    </style:style>
    <style:style style:name="P111" style:family="paragraph" style:parent-style-name="Standard">
      <style:paragraph-properties fo:margin-top="0.2in" fo:margin-bottom="0in" fo:line-height="100%" fo:text-align="start" style:justify-single-word="false"/>
      <style:text-properties fo:color="#000000" style:font-name="Times New Roman1" fo:font-size="12pt" fo:font-style="normal" style:font-size-asian="12pt" style:font-style-asian="normal" style:font-size-complex="12pt" style:font-style-complex="normal"/>
    </style:style>
    <style:style style:name="P112" style:family="paragraph" style:parent-style-name="Standard">
      <style:paragraph-properties fo:margin-top="0.2in" fo:margin-bottom="0in" fo:text-align="start" style:justify-single-word="false"/>
      <style:text-properties fo:color="#000000" style:font-name="Times New Roman1" fo:font-size="12pt" style:font-size-asian="12pt" style:font-size-complex="12pt"/>
    </style:style>
    <style:style style:name="P113" style:family="paragraph" style:parent-style-name="Standard" style:master-page-name="">
      <style:paragraph-properties fo:margin-left="-0.0102in" fo:margin-right="0.45in" fo:margin-top="0.2in" fo:margin-bottom="0in" fo:line-height="0.1583in"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114" style:family="paragraph" style:parent-style-name="Standard">
      <style:paragraph-properties fo:margin-left="-0.0102in" fo:margin-right="0.45in" fo:margin-top="0.2in" fo:margin-bottom="0in" fo:line-height="100%" fo:text-align="start" style:justify-single-word="false" fo:text-indent="0in" style:auto-text-indent="false"/>
      <style:text-properties fo:color="#000000" style:font-name="Times New Roman1" fo:font-size="12pt" style:font-size-asian="12pt" style:font-size-complex="12pt"/>
    </style:style>
    <style:style style:name="P115" style:family="paragraph" style:parent-style-name="Standard">
      <style:paragraph-properties fo:margin-left="-0.0102in" fo:margin-right="0.45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0.0035in" fo:language="en" fo:country="US" style:font-name-asian="Courier New" style:font-size-asian="12pt" style:font-size-complex="12pt" style:text-scale="100%"/>
    </style:style>
    <style:style style:name="P116" style:family="paragraph" style:parent-style-name="Standard">
      <style:paragraph-properties fo:margin-left="0in" fo:margin-right="0.55in" fo:margin-top="0.2in" fo:margin-bottom="0in" fo:line-height="0.1638in" fo:text-align="start" style:justify-single-word="false" fo:text-indent="0in" style:auto-text-indent="false"/>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117" style:family="paragraph" style:parent-style-name="Standard">
      <style:paragraph-properties fo:margin-left="0in" fo:margin-right="0.55in" fo:margin-top="0.2in" fo:margin-bottom="0in" fo:line-height="0.1673in" fo:text-align="start" style:justify-single-word="false" fo:text-indent="0in" style:auto-text-indent="false"/>
      <style:text-properties fo:color="#000000" style:text-line-through-style="none" style:text-position="0% 100%" style:font-name="Times New Roman1" fo:font-size="12pt" fo:letter-spacing="0.0043in" fo:language="en" fo:country="US" style:font-name-asian="Courier New" style:font-size-asian="12pt" style:font-size-complex="12pt" style:text-scale="100%"/>
    </style:style>
    <style:style style:name="P118" style:family="paragraph" style:parent-style-name="Standard">
      <style:paragraph-properties fo:margin-left="-0.0102in" fo:margin-right="-0.0102in" fo:margin-top="0.2in" fo:margin-bottom="0in" fo:line-height="0.1626in" fo:text-align="start" style:justify-single-word="false" fo:text-indent="0in" style:auto-text-indent="false"/>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119" style:family="paragraph" style:parent-style-name="Standard">
      <style:paragraph-properties fo:margin-left="0in" fo:margin-right="0.25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normal" fo:language="en" fo:country="US" fo:font-weight="normal" style:font-name-asian="Courier New" style:font-size-asian="12pt" style:font-weight-asian="normal" style:font-size-complex="12pt" style:font-weight-complex="normal" style:text-scale="100%"/>
    </style:style>
    <style:style style:name="P120" style:family="paragraph" style:parent-style-name="Standard">
      <style:paragraph-properties fo:margin-left="0.0098in" fo:margin-right="0.0098in" fo:margin-top="0in" fo:margin-bottom="0in" fo:line-height="100%" fo:text-align="start" style:justify-single-word="false" fo:text-indent="0in" style:auto-text-indent="false">
        <style:tab-stops>
          <style:tab-stop style:position="3.45in" style:leader-style="solid" style:leader-text="-"/>
        </style:tab-stops>
      </style:paragraph-properties>
      <style:text-properties fo:color="#000000" style:font-name="Times New Roman1" fo:font-size="12pt" style:font-size-asian="12pt" style:font-size-complex="12pt"/>
    </style:style>
    <style:style style:name="P121" style:family="paragraph" style:parent-style-name="Standard">
      <style:paragraph-properties fo:margin-left="0in" fo:margin-right="-0.0098in" fo:margin-top="0.1402in" fo:margin-bottom="0in" fo:line-height="100%" fo:text-align="start" style:justify-single-word="false" fo:text-indent="0in" style:auto-text-indent="false"/>
      <style:text-properties fo:color="#000000" style:font-name="Times New Roman1" fo:font-size="12pt" fo:font-style="normal" style:font-size-asian="12pt" style:font-style-asian="normal" style:font-size-complex="12pt" style:font-style-complex="normal"/>
    </style:style>
    <style:style style:name="P122" style:family="paragraph" style:parent-style-name="Standard" style:master-page-name="">
      <style:paragraph-properties fo:margin-left="0.0102in" fo:margin-right="0.6563in" fo:margin-top="0.2in" fo:margin-bottom="0in" fo:line-height="100%" fo:text-align="start" style:justify-single-word="false" fo:text-indent="0in" style:auto-text-indent="false" style:page-number="auto"/>
      <style:text-properties fo:color="#000000" style:font-name="Times New Roman1" fo:font-size="12pt" style:font-size-asian="12pt" style:font-size-complex="12pt"/>
    </style:style>
    <style:style style:name="P123" style:family="paragraph" style:parent-style-name="Standard" style:master-page-name="">
      <style:paragraph-properties fo:margin-left="0.0102in" fo:margin-right="0.0209in" fo:margin-top="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124" style:family="paragraph" style:parent-style-name="Standard">
      <style:paragraph-properties fo:margin-left="0.0102in" fo:margin-right="0.0209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125" style:family="paragraph" style:parent-style-name="Standard" style:master-page-name="">
      <style:paragraph-properties fo:margin-left="0in" fo:margin-right="-0.0201in" fo:margin-top="0.2in" fo:margin-bottom="0in" fo:line-height="100%" fo:text-align="start" style:justify-single-word="false" fo:text-indent="0in" style:auto-text-indent="false" style:page-number="auto"/>
      <style:text-properties fo:color="#000000" style:font-name="Times New Roman1" fo:font-size="12pt" style:font-size-asian="12pt" style:font-size-complex="12pt"/>
    </style:style>
    <style:style style:name="P126" style:family="paragraph" style:parent-style-name="Standard" style:master-page-name="">
      <style:paragraph-properties fo:margin-left="0.0102in" fo:margin-right="-0.0201in" fo:margin-top="0.2in" fo:margin-bottom="0.0807in" fo:line-height="100%" fo:text-align="start" style:justify-single-word="false" fo:text-indent="0in" style:auto-text-indent="false" style:page-number="auto"/>
      <style:text-properties fo:color="#000000" style:font-name="Times New Roman1" fo:font-size="12pt" style:font-size-asian="12pt" style:font-size-complex="12pt"/>
    </style:style>
    <style:style style:name="P127" style:family="paragraph" style:parent-style-name="Standard" style:master-page-name="">
      <style:paragraph-properties fo:margin-left="0.0102in" fo:margin-right="0.35in" fo:margin-top="0.2in" fo:margin-bottom="0in" fo:line-height="100%" fo:text-align="start" style:justify-single-word="false" fo:text-indent="0in" style:auto-text-indent="false" style:page-number="auto"/>
      <style:text-properties fo:color="#000000" style:font-name="Times New Roman1" fo:font-size="12pt" style:font-size-asian="12pt" style:font-size-complex="12pt"/>
    </style:style>
    <style:style style:name="P128" style:family="paragraph" style:parent-style-name="Standard" style:master-page-name="">
      <style:paragraph-properties fo:margin-left="0.0102in" fo:margin-right="0.25in" fo:margin-top="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129" style:family="paragraph" style:parent-style-name="Standard" style:master-page-name="">
      <style:paragraph-properties fo:margin-left="0.0102in" fo:margin-right="-0.0209in" fo:margin-top="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130" style:family="paragraph" style:parent-style-name="Standard" style:master-page-name="">
      <style:paragraph-properties fo:margin-left="0.0102in" fo:margin-right="-0.0209in" fo:margin-top="0.2in" fo:margin-bottom="0in" fo:line-height="100%" fo:text-align="start" style:justify-single-word="false" fo:text-indent="0in" style:auto-text-indent="false" style:page-number="auto"/>
      <style:text-properties fo:color="#000000" style:font-name="Times New Roman1" fo:font-size="12pt" style:font-size-asian="12pt" style:font-size-complex="12pt"/>
    </style:style>
    <style:style style:name="P131" style:family="paragraph" style:parent-style-name="Standard">
      <style:paragraph-properties fo:margin-left="0in" fo:margin-right="-2.948in" fo:margin-top="0in" fo:margin-bottom="0in" fo:line-height="100%" fo:text-align="start" style:justify-single-word="false" fo:text-indent="0in" style:auto-text-indent="false">
        <style:tab-stops>
          <style:tab-stop style:position="5.6665in"/>
          <style:tab-stop style:position="6.7811in"/>
          <style:tab-stop style:position="7.2917in"/>
          <style:tab-stop style:position="7.302in"/>
        </style:tab-stops>
      </style:paragraph-properties>
      <style:text-properties fo:color="#000000" style:font-name="Times New Roman1" fo:font-size="12pt" style:font-size-asian="12pt" style:font-size-complex="12pt"/>
    </style:style>
    <style:style style:name="P132" style:family="paragraph" style:parent-style-name="Standard">
      <style:paragraph-properties fo:margin-left="0in" fo:margin-right="-2.948in" fo:margin-top="0in" fo:margin-bottom="0in" fo:line-height="100%" fo:text-align="start" style:justify-single-word="false" fo:text-indent="0in" style:auto-text-indent="false">
        <style:tab-stops>
          <style:tab-stop style:position="5.6665in"/>
          <style:tab-stop style:position="6.7811in"/>
          <style:tab-stop style:position="7.2917in"/>
          <style:tab-stop style:position="7.302in"/>
        </style:tab-stops>
      </style:paragraph-properties>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133" style:family="paragraph" style:parent-style-name="Standard" style:master-page-name="Standard">
      <style:paragraph-properties fo:margin-left="1.8in" fo:margin-right="0in" fo:margin-top="0.0071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0.002in" fo:language="en" fo:country="US" fo:font-style="normal" style:font-name-asian="Courier New" style:font-size-asian="12pt" style:font-style-asian="normal" style:font-size-complex="12pt" style:font-style-complex="normal" style:text-scale="100%"/>
    </style:style>
    <style:style style:name="P134" style:family="paragraph" style:parent-style-name="Standard">
      <style:paragraph-properties fo:margin-left="0.05in" fo:margin-right="0.15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0.002in" fo:language="en" fo:country="US" fo:font-style="normal" style:font-name-asian="Courier New" style:font-size-asian="12pt" style:font-style-asian="normal" style:font-size-complex="12pt" style:font-style-complex="normal" style:text-scale="100%"/>
    </style:style>
    <style:style style:name="P135" style:family="paragraph" style:parent-style-name="Standard">
      <style:paragraph-properties fo:margin-left="0.05in" fo:margin-right="0.05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0.0035in" fo:language="en" fo:country="US" fo:font-style="normal" fo:font-weight="normal" style:font-name-asian="Courier New" style:font-size-asian="12pt" style:font-style-asian="normal" style:font-weight-asian="normal" style:font-size-complex="12pt" style:font-style-complex="normal" style:font-weight-complex="normal" style:text-scale="100%"/>
    </style:style>
    <style:style style:name="P136" style:family="paragraph" style:parent-style-name="Standard">
      <style:paragraph-properties fo:margin-left="0in" fo:margin-right="0.3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normal" fo:language="en" fo:country="US" fo:font-style="normal" style:font-name-asian="Courier New" style:font-size-asian="12pt" style:font-style-asian="normal" style:font-size-complex="12pt" style:font-style-complex="normal" style:text-scale="100%"/>
    </style:style>
    <style:style style:name="P137" style:family="paragraph" style:parent-style-name="Standard" style:master-page-name="">
      <style:paragraph-properties fo:margin-left="0in" fo:margin-right="-0.0098in" fo:margin-top="0.14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0.022in" fo:language="en" fo:country="US" fo:font-style="normal" style:font-name-asian="Verdana" style:font-size-asian="12pt" style:font-style-asian="normal" style:font-size-complex="12pt" style:font-style-complex="normal" style:text-scale="100%"/>
    </style:style>
    <style:style style:name="P138" style:family="paragraph" style:parent-style-name="Standard">
      <style:paragraph-properties fo:margin-left="0in" fo:margin-right="-0.0098in" fo:margin-top="0.1402in" fo:margin-bottom="0in" fo:line-height="100%" fo:text-align="start" style:justify-single-word="false" fo:text-indent="0in" style:auto-text-indent="false"/>
      <style:text-properties fo:color="#000000" style:text-line-through-style="none" style:text-position="0% 100%" style:font-name="Times New Roman1" fo:font-size="12pt" fo:letter-spacing="0.022in" fo:language="en" fo:country="US" fo:font-style="normal" style:font-name-asian="Verdana" style:font-size-asian="12pt" style:font-style-asian="normal" style:font-size-complex="12pt" style:font-style-complex="normal" style:text-scale="100%"/>
    </style:style>
    <style:style style:name="P139" style:family="paragraph" style:parent-style-name="Standard" style:master-page-name="">
      <style:paragraph-properties fo:margin-left="0.0102in" fo:margin-right="-0.0102in" fo:margin-top="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0.0173in" fo:language="en" fo:country="US" fo:font-style="normal" style:font-name-asian="Verdana" style:font-size-asian="12pt" style:font-style-asian="normal" style:font-size-complex="12pt" style:font-style-complex="normal" style:text-scale="100%"/>
    </style:style>
    <style:style style:name="P140" style:family="paragraph" style:parent-style-name="Standard" style:master-page-name="">
      <style:paragraph-properties fo:margin-left="0in" fo:margin-right="0in" fo:margin-top="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normal" fo:language="en" fo:country="US" style:font-name-asian="Courier New" style:font-size-asian="12pt" style:font-size-complex="12pt" style:text-scale="100%"/>
    </style:style>
    <style:style style:name="P141" style:family="paragraph" style:parent-style-name="Standard">
      <style:paragraph-properties fo:margin-left="0in" fo:margin-right="0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0.0016in" fo:language="en" fo:country="US" fo:font-weight="normal" style:font-name-asian="Courier New" style:font-size-asian="12pt" style:font-weight-asian="normal" style:font-size-complex="12pt" style:font-weight-complex="normal" style:text-scale="100%"/>
    </style:style>
    <style:style style:name="P142" style:family="paragraph" style:parent-style-name="Standard" style:master-page-name="">
      <style:paragraph-properties fo:margin-left="-0.0102in" fo:margin-right="0in" fo:margin-top="0.2in" fo:margin-bottom="0in" fo:line-height="100%" fo:text-align="start" style:justify-single-word="false" fo:text-indent="0in" style:auto-text-indent="false" style:page-number="auto"/>
      <style:text-properties fo:color="#000000" style:text-line-through-style="none" style:text-position="0% 100%" style:font-name="Times New Roman1" fo:font-size="12pt" fo:letter-spacing="-0.0016in" fo:language="en" fo:country="US" style:font-name-asian="Courier New" style:font-size-asian="12pt" style:font-size-complex="12pt" style:text-scale="100%"/>
    </style:style>
    <style:style style:name="P143" style:family="paragraph" style:parent-style-name="Standard">
      <style:paragraph-properties fo:margin-left="-0.0102in" fo:margin-right="0in" fo:margin-top="0.2in" fo:margin-bottom="0in" fo:line-height="100%" fo:text-align="start" style:justify-single-word="false" fo:text-indent="0in" style:auto-text-indent="false"/>
      <style:text-properties fo:color="#000000" style:text-line-through-style="none" style:text-position="0% 100%" style:font-name="Times New Roman1" fo:font-size="12pt" fo:letter-spacing="-0.0016in" fo:language="en" fo:country="US" style:font-name-asian="Courier New" style:font-size-asian="12pt" style:font-size-complex="12pt" style:text-scale="100%"/>
    </style:style>
    <style:style style:name="T1" style:family="text">
      <style:text-properties fo:color="#000000" style:text-line-through-style="none" style:text-position="0% 100%" style:font-name="Times New Roman1" fo:font-size="12pt" fo:letter-spacing="0.0028in" fo:language="en" fo:country="US" fo:font-style="normal" fo:font-weight="normal" style:font-name-asian="Courier New" style:font-size-asian="12pt" style:font-style-asian="normal" style:font-weight-asian="normal" style:font-size-complex="12pt" style:font-style-complex="normal" style:font-weight-complex="normal" style:text-scale="100%"/>
    </style:style>
    <style:style style:name="T2" style:family="text">
      <style:text-properties fo:color="#000000" style:text-line-through-style="none" style:text-position="0% 100%" style:font-name="Times New Roman1" fo:font-size="12pt" fo:letter-spacing="0.0028in" fo:language="en" fo:country="US" fo:font-style="normal" fo:font-weight="normal" style:font-name-asian="Verdana" style:font-size-asian="12pt" style:font-style-asian="normal" style:font-weight-asian="normal" style:font-size-complex="12pt" style:font-style-complex="normal" style:font-weight-complex="normal" style:text-scale="100%"/>
    </style:style>
    <style:style style:name="T3" style:family="text">
      <style:text-properties fo:color="#000000" style:text-line-through-style="none" style:text-position="0% 100%" style:font-name="Times New Roman1" fo:font-size="12pt" fo:letter-spacing="0.0118in" fo:language="en" fo:country="US" style:font-name-asian="Courier New" style:font-size-asian="12pt" style:font-size-complex="12pt" style:text-scale="100%"/>
    </style:style>
    <style:style style:name="T4" style:family="text">
      <style:text-properties fo:color="#000000" style:text-line-through-style="none" style:text-position="0% 100%" style:font-name="Times New Roman1" fo:font-size="12pt" fo:letter-spacing="0.0075in" fo:language="en" fo:country="US" style:font-name-asian="Courier New" style:font-size-asian="12pt" style:font-size-complex="12pt" style:text-scale="100%"/>
    </style:style>
    <style:style style:name="T5" style:family="text">
      <style:text-properties fo:color="#000000" style:text-line-through-style="none" style:text-position="super 58%" style:font-name="Times New Roman1" fo:font-size="12pt" fo:letter-spacing="0.0075in" fo:language="en" fo:country="US" style:font-name-asian="Courier New" style:font-size-asian="12pt" style:font-size-complex="12pt" style:text-scale="100%"/>
    </style:style>
    <style:style style:name="T6" style:family="text">
      <style:text-properties style:text-line-through-style="none" style:text-position="0% 100%" fo:letter-spacing="0.0055in" fo:language="en" fo:country="US" style:font-name-asian="Courier New" style:text-scale="100%"/>
    </style:style>
    <style:style style:name="T7" style:family="text">
      <style:text-properties style:text-line-through-style="none" style:text-position="0% 100%" fo:letter-spacing="0.0055in" fo:language="en" fo:country="US" fo:font-style="normal" style:font-name-asian="Courier New" style:font-style-asian="normal" style:font-style-complex="normal" style:text-scale="100%"/>
    </style:style>
    <style:style style:name="T8" style:family="text">
      <style:text-properties style:text-line-through-style="none" style:text-position="0% 100%" fo:letter-spacing="0.0055in" fo:language="en" fo:country="US" fo:font-style="normal" style:text-underline-style="none" style:font-name-asian="Courier New" style:font-style-asian="normal" style:font-style-complex="normal" style:text-scale="100%"/>
    </style:style>
    <style:style style:name="T9" style:family="text">
      <style:text-properties style:text-line-through-style="none" style:text-position="0% 100%" fo:letter-spacing="normal" fo:language="en" fo:country="US" style:font-name-asian="Courier New" style:text-scale="100%"/>
    </style:style>
    <style:style style:name="T10" style:family="text">
      <style:text-properties style:text-line-through-style="none" style:text-position="0% 100%" fo:letter-spacing="normal" fo:language="en" fo:country="US" style:font-name-asian="Courier New" style:text-scale="75%"/>
    </style:style>
    <style:style style:name="T11" style:family="text">
      <style:text-properties style:text-line-through-style="none" style:text-position="0% 100%" fo:letter-spacing="normal" fo:language="en" fo:country="US" style:font-name-asian="Verdana" style:text-scale="100%"/>
    </style:style>
    <style:style style:name="T12" style:family="text">
      <style:text-properties style:text-line-through-style="none" style:text-position="0% 100%" fo:letter-spacing="normal" fo:language="en" fo:country="US" fo:font-weight="normal" style:font-name-asian="Courier New" style:font-weight-asian="normal" style:font-weight-complex="normal" style:text-scale="100%"/>
    </style:style>
    <style:style style:name="T13" style:family="text">
      <style:text-properties style:text-line-through-style="none" style:text-position="0% 100%" fo:letter-spacing="normal" fo:language="en" fo:country="US" style:font-name-asian="Arial1" style:text-scale="100%"/>
    </style:style>
    <style:style style:name="T14" style:family="text">
      <style:text-properties style:text-line-through-style="none" style:text-position="0% 100%" fo:letter-spacing="normal" fo:language="en" fo:country="US" fo:font-weight="bold" style:font-name-asian="Courier New" style:font-weight-asian="bold" style:text-scale="100%"/>
    </style:style>
    <style:style style:name="T15" style:family="text">
      <style:text-properties style:text-line-through-style="none" style:text-position="0% 100%" fo:letter-spacing="normal" fo:language="en" fo:country="US" fo:font-style="normal" style:font-name-asian="Courier New" style:font-style-asian="normal" style:font-style-complex="normal" style:text-scale="100%"/>
    </style:style>
    <style:style style:name="T16" style:family="text">
      <style:text-properties style:text-line-through-style="none" style:text-position="0% 100%" fo:letter-spacing="normal" fo:language="en" fo:country="US" fo:font-style="italic" style:font-name-asian="Courier New" style:font-style-asian="italic" style:text-scale="100%"/>
    </style:style>
    <style:style style:name="T17" style:family="text">
      <style:text-properties style:text-line-through-style="none" style:text-position="0% 100%" fo:letter-spacing="normal" fo:language="en" fo:country="US" style:text-underline-style="none" style:font-name-asian="Courier New" style:text-scale="100%"/>
    </style:style>
    <style:style style:name="T18" style:family="text">
      <style:text-properties style:text-line-through-style="none" style:text-position="0% 100%" fo:letter-spacing="normal" fo:language="en" fo:country="US" style:font-name-asian="Times New Roman2" style:text-scale="100%"/>
    </style:style>
    <style:style style:name="T19" style:family="text">
      <style:text-properties style:text-line-through-style="none" style:text-position="0% 100%" fo:letter-spacing="normal" fo:language="en" fo:country="US" style:font-name-asian="Lucida Console" style:text-scale="100%"/>
    </style:style>
    <style:style style:name="T20" style:family="text">
      <style:text-properties style:text-line-through-style="none" style:text-position="0% 100%" fo:letter-spacing="0.002in" fo:language="en" fo:country="US" style:font-name-asian="Courier New" style:text-scale="100%"/>
    </style:style>
    <style:style style:name="T21" style:family="text">
      <style:text-properties style:text-line-through-style="none" style:text-position="0% 100%" fo:letter-spacing="0.002in" fo:language="en" fo:country="US" fo:font-style="italic" style:font-name-asian="Courier New" style:font-style-asian="italic" style:text-scale="100%"/>
    </style:style>
    <style:style style:name="T22" style:family="text">
      <style:text-properties style:text-line-through-style="none" style:text-position="0% 100%" fo:letter-spacing="0.002in" fo:language="en" fo:country="US" fo:font-style="normal" style:font-name-asian="Courier New" style:font-style-asian="normal" style:font-style-complex="normal" style:text-scale="100%"/>
    </style:style>
    <style:style style:name="T23" style:family="text">
      <style:text-properties style:text-line-through-style="none" style:text-position="0% 100%" fo:letter-spacing="0.002in" fo:language="en" fo:country="US" style:font-name-asian="Verdana" style:text-scale="100%"/>
    </style:style>
    <style:style style:name="T24" style:family="text">
      <style:text-properties style:text-line-through-style="none" style:text-position="0% 100%" fo:letter-spacing="0.002in" fo:language="en" fo:country="US" style:font-name-asian="Lucida Console" style:text-scale="100%"/>
    </style:style>
    <style:style style:name="T25" style:family="text">
      <style:text-properties style:text-line-through-style="none" style:text-position="0% 100%" fo:letter-spacing="0.0035in" fo:language="en" fo:country="US" style:font-name-asian="Courier New" style:text-scale="100%"/>
    </style:style>
    <style:style style:name="T26" style:family="text">
      <style:text-properties style:text-line-through-style="none" style:text-position="0% 100%" fo:letter-spacing="0.0035in" fo:language="en" fo:country="US" fo:font-style="italic" style:font-name-asian="Courier New" style:font-style-asian="italic" style:text-scale="100%"/>
    </style:style>
    <style:style style:name="T27" style:family="text">
      <style:text-properties style:text-line-through-style="none" style:text-position="0% 100%" fo:letter-spacing="0.0035in" fo:language="en" fo:country="US" fo:font-style="normal" style:font-name-asian="Courier New" style:font-style-asian="normal" style:font-style-complex="normal" style:text-scale="100%"/>
    </style:style>
    <style:style style:name="T28" style:family="text">
      <style:text-properties style:text-line-through-style="none" style:text-position="0% 100%" fo:letter-spacing="0.0035in" fo:language="en" fo:country="US" style:font-name-asian="Verdana" style:text-scale="100%"/>
    </style:style>
    <style:style style:name="T29" style:family="text">
      <style:text-properties style:text-line-through-style="none" style:text-position="0% 100%" fo:letter-spacing="0.0028in" fo:language="en" fo:country="US" style:font-name-asian="Courier New" style:text-scale="100%"/>
    </style:style>
    <style:style style:name="T30" style:family="text">
      <style:text-properties style:text-line-through-style="none" style:text-position="0% 100%" fo:letter-spacing="0.0028in" fo:language="en" fo:country="US" style:font-name-asian="Arial1" style:text-scale="100%"/>
    </style:style>
    <style:style style:name="T31" style:family="text">
      <style:text-properties style:text-line-through-style="none" style:text-position="0% 100%" fo:letter-spacing="0.0071in" fo:language="en" fo:country="US" style:font-name-asian="Courier New" style:text-scale="100%"/>
    </style:style>
    <style:style style:name="T32" style:family="text">
      <style:text-properties style:text-line-through-style="none" style:text-position="0% 100%" fo:letter-spacing="0.0071in" fo:language="en" fo:country="US" style:font-name-asian="Verdana" style:text-scale="100%"/>
    </style:style>
    <style:style style:name="T33" style:family="text">
      <style:text-properties style:text-line-through-style="none" style:text-position="0% 100%" fo:letter-spacing="0.0043in" fo:language="en" fo:country="US" style:font-name-asian="Courier New" style:text-scale="100%"/>
    </style:style>
    <style:style style:name="T34" style:family="text">
      <style:text-properties style:text-line-through-style="none" style:text-position="0% 100%" fo:letter-spacing="0.0043in" fo:language="en" fo:country="US" style:font-name-asian="Times New Roman2" style:text-scale="100%"/>
    </style:style>
    <style:style style:name="T35" style:family="text">
      <style:text-properties style:text-line-through-style="none" style:text-position="0% 100%" fo:letter-spacing="0.0043in" fo:language="en" fo:country="US" style:font-name-asian="Arial1" style:text-scale="100%"/>
    </style:style>
    <style:style style:name="T36" style:family="text">
      <style:text-properties style:text-line-through-style="none" style:text-position="0% 100%" fo:letter-spacing="0.0043in" fo:language="en" fo:country="US" style:font-name-asian="Verdana" style:text-scale="100%"/>
    </style:style>
    <style:style style:name="T37" style:family="text">
      <style:text-properties style:text-line-through-style="none" style:text-position="0% 100%" fo:letter-spacing="0.0047in" fo:language="en" fo:country="US" style:font-name-asian="Courier New" style:text-scale="100%"/>
    </style:style>
    <style:style style:name="T38" style:family="text">
      <style:text-properties style:text-line-through-style="none" style:text-position="0% 100%" fo:letter-spacing="0.0047in" fo:language="en" fo:country="US" style:font-name-asian="Verdana" style:text-scale="100%"/>
    </style:style>
    <style:style style:name="T39" style:family="text">
      <style:text-properties style:text-line-through-style="none" style:text-position="0% 100%" fo:letter-spacing="-0.002in" fo:language="en" fo:country="US" style:font-name-asian="Courier New" style:text-scale="100%"/>
    </style:style>
    <style:style style:name="T40" style:family="text">
      <style:text-properties style:text-line-through-style="none" style:text-position="0% 100%" fo:letter-spacing="0.0075in" fo:language="en" fo:country="US" style:font-name-asian="Arial1" style:text-scale="100%"/>
    </style:style>
    <style:style style:name="T41" style:family="text">
      <style:text-properties style:text-line-through-style="none" style:text-position="0% 100%" fo:letter-spacing="0.0075in" fo:language="en" fo:country="US" style:font-name-asian="Courier New" style:text-scale="100%"/>
    </style:style>
    <style:style style:name="T42" style:family="text">
      <style:text-properties style:text-line-through-style="none" style:text-position="0% 100%" fo:letter-spacing="0.0075in" fo:language="en" fo:country="US" style:font-name-asian="Verdana" style:text-scale="100%"/>
    </style:style>
    <style:style style:name="T43" style:family="text">
      <style:text-properties style:text-line-through-style="none" style:text-position="0% 100%" fo:letter-spacing="0.0075in" fo:language="en" fo:country="US" style:text-underline-style="none" style:font-name-asian="Courier New" style:text-scale="100%"/>
    </style:style>
    <style:style style:name="T44" style:family="text">
      <style:text-properties style:text-line-through-style="none" style:text-position="0% 100%" fo:letter-spacing="0.0075in" fo:language="en" fo:country="US" fo:font-style="normal" style:font-name-asian="Verdana" style:font-style-asian="normal" style:font-style-complex="normal" style:text-scale="100%"/>
    </style:style>
    <style:style style:name="T45" style:family="text">
      <style:text-properties style:text-line-through-style="none" style:text-position="0% 100%" fo:letter-spacing="0.0075in" fo:language="en" fo:country="US" fo:font-style="italic" style:font-name-asian="Verdana" style:font-style-asian="italic" style:text-scale="100%"/>
    </style:style>
    <style:style style:name="T46" style:family="text">
      <style:text-properties style:text-line-through-style="none" style:text-position="0% 100%" fo:letter-spacing="0.0102in" fo:language="en" fo:country="US" style:font-name-asian="Courier New" style:text-scale="100%"/>
    </style:style>
    <style:style style:name="T47" style:family="text">
      <style:text-properties style:text-line-through-style="none" style:text-position="0% 100%" fo:letter-spacing="0.0102in" fo:language="en" fo:country="US" style:font-name-asian="Arial1" style:text-scale="100%"/>
    </style:style>
    <style:style style:name="T48" style:family="text">
      <style:text-properties style:text-line-through-style="none" style:text-position="0% 100%" fo:letter-spacing="0.0016in" fo:language="en" fo:country="US" style:font-name-asian="Courier New" style:text-scale="100%"/>
    </style:style>
    <style:style style:name="T49" style:family="text">
      <style:text-properties style:text-line-through-style="none" style:text-position="0% 100%" fo:letter-spacing="0.0016in" fo:language="en" fo:country="US" fo:font-style="normal" style:font-name-asian="Courier New" style:font-style-asian="normal" style:font-style-complex="normal" style:text-scale="100%"/>
    </style:style>
    <style:style style:name="T50" style:family="text">
      <style:text-properties style:text-line-through-style="none" style:text-position="0% 100%" fo:letter-spacing="0.0016in" fo:language="en" fo:country="US" fo:font-style="italic" style:font-name-asian="Courier New" style:font-style-asian="italic" style:text-scale="100%"/>
    </style:style>
    <style:style style:name="T51" style:family="text">
      <style:text-properties style:text-line-through-style="none" style:text-position="0% 100%" fo:letter-spacing="0.0374in" fo:language="en" fo:country="US" style:font-name-asian="Courier New" style:text-scale="100%"/>
    </style:style>
    <style:style style:name="T52" style:family="text">
      <style:text-properties style:text-line-through-style="none" style:text-position="0% 100%" fo:letter-spacing="0.0063in" fo:language="en" fo:country="US" style:font-name-asian="Courier New" style:text-scale="100%"/>
    </style:style>
    <style:style style:name="T53" style:family="text">
      <style:text-properties style:text-line-through-style="none" style:text-position="0% 100%" fo:letter-spacing="0.0063in" fo:language="en" fo:country="US" style:font-name-asian="Verdana" style:text-scale="100%"/>
    </style:style>
    <style:style style:name="T54" style:family="text">
      <style:text-properties style:text-line-through-style="none" style:text-position="0% 100%" fo:letter-spacing="0.0008in" fo:language="en" fo:country="US" style:font-name-asian="Courier New" style:text-scale="100%"/>
    </style:style>
    <style:style style:name="T55" style:family="text">
      <style:text-properties style:text-line-through-style="none" style:text-position="0% 100%" fo:letter-spacing="0.0008in" fo:language="en" fo:country="US" fo:font-weight="bold" style:font-name-asian="Courier New" style:font-weight-asian="bold" style:text-scale="100%"/>
    </style:style>
    <style:style style:name="T56" style:family="text">
      <style:text-properties style:text-line-through-style="none" style:text-position="0% 100%" fo:letter-spacing="0.0008in" fo:language="en" fo:country="US" fo:font-weight="normal" style:font-name-asian="Courier New" style:font-weight-asian="normal" style:font-weight-complex="normal" style:text-scale="100%"/>
    </style:style>
    <style:style style:name="T57" style:family="text">
      <style:text-properties style:text-line-through-style="none" style:text-position="0% 100%" fo:letter-spacing="0.0008in" fo:language="en" fo:country="US" fo:font-weight="normal" style:font-name-asian="Verdana" style:font-weight-asian="normal" style:font-weight-complex="normal" style:text-scale="100%"/>
    </style:style>
    <style:style style:name="T58" style:family="text">
      <style:text-properties style:text-line-through-style="none" style:text-position="0% 100%" fo:letter-spacing="0.0008in" fo:language="en" fo:country="US" fo:font-style="normal" style:font-name-asian="Courier New" style:font-style-asian="normal" style:font-style-complex="normal" style:text-scale="100%"/>
    </style:style>
    <style:style style:name="T59" style:family="text">
      <style:text-properties style:text-line-through-style="none" style:text-position="0% 100%" fo:letter-spacing="0.0008in" fo:language="en" fo:country="US" style:font-name-asian="Verdana" style:text-scale="100%"/>
    </style:style>
    <style:style style:name="T60" style:family="text">
      <style:text-properties style:text-line-through-style="none" style:text-position="0% 100%" fo:letter-spacing="-0.0028in" fo:language="en" fo:country="US" style:font-name-asian="Courier New" style:text-scale="100%"/>
    </style:style>
    <style:style style:name="T61" style:family="text">
      <style:text-properties style:text-line-through-style="none" style:text-position="0% 100%" fo:letter-spacing="-0.0043in" fo:language="en" fo:country="US" style:font-name-asian="Courier New" style:text-scale="100%"/>
    </style:style>
    <style:style style:name="T62" style:family="text">
      <style:text-properties style:text-line-through-style="none" style:text-position="0% 100%" fo:letter-spacing="-0.0043in" fo:language="en" fo:country="US" fo:font-weight="bold" style:font-name-asian="Courier New" style:font-weight-asian="bold" style:text-scale="100%"/>
    </style:style>
    <style:style style:name="T63" style:family="text">
      <style:text-properties style:text-line-through-style="none" style:text-position="0% 100%" fo:letter-spacing="-0.0063in" fo:language="en" fo:country="US" style:font-name-asian="Courier New" style:text-scale="100%"/>
    </style:style>
    <style:style style:name="T64" style:family="text">
      <style:text-properties style:text-line-through-style="none" style:text-position="0% 100%" fo:letter-spacing="-0.0063in" fo:language="en" fo:country="US" style:text-underline-style="none" style:font-name-asian="Courier New" style:text-scale="100%"/>
    </style:style>
    <style:style style:name="T65" style:family="text">
      <style:text-properties style:text-line-through-style="none" style:text-position="0% 100%" fo:letter-spacing="-0.0035in" fo:language="en" fo:country="US" style:font-name-asian="Courier New" style:text-scale="100%"/>
    </style:style>
    <style:style style:name="T66" style:family="text">
      <style:text-properties style:text-line-through-style="none" style:text-position="0% 100%" fo:letter-spacing="-0.0035in" fo:language="en" fo:country="US" fo:font-style="italic" style:font-name-asian="Courier New" style:font-style-asian="italic" style:text-scale="100%"/>
    </style:style>
    <style:style style:name="T67" style:family="text">
      <style:text-properties style:text-line-through-style="none" style:text-position="0% 100%" fo:letter-spacing="-0.0035in" fo:language="en" fo:country="US" fo:font-style="normal" style:font-name-asian="Courier New" style:font-style-asian="normal" style:font-style-complex="normal" style:text-scale="100%"/>
    </style:style>
    <style:style style:name="T68" style:family="text">
      <style:text-properties style:text-line-through-style="none" style:text-position="0% 100%" fo:letter-spacing="-0.0035in" fo:language="en" fo:country="US" fo:font-weight="bold" style:font-name-asian="Lucida Console" style:font-weight-asian="bold" style:text-scale="100%"/>
    </style:style>
    <style:style style:name="T69" style:family="text">
      <style:text-properties style:text-line-through-style="none" style:text-position="0% 100%" fo:letter-spacing="-0.0008in" fo:language="en" fo:country="US" style:font-name-asian="Courier New" style:text-scale="100%"/>
    </style:style>
    <style:style style:name="T70" style:family="text">
      <style:text-properties style:text-line-through-style="none" style:text-position="0% 100%" fo:letter-spacing="-0.0008in" fo:language="en" fo:country="US" fo:font-style="normal" fo:font-weight="normal" style:font-name-asian="Courier New" style:font-style-asian="normal" style:font-weight-asian="normal" style:font-style-complex="normal" style:font-weight-complex="normal" style:text-scale="100%"/>
    </style:style>
    <style:style style:name="T71" style:family="text">
      <style:text-properties style:text-line-through-style="none" style:text-position="0% 100%" fo:letter-spacing="-0.0008in" fo:language="en" fo:country="US" fo:font-style="italic" fo:font-weight="bold" style:font-name-asian="Courier New" style:font-style-asian="italic" style:font-weight-asian="bold" style:text-scale="100%"/>
    </style:style>
    <style:style style:name="T72" style:family="text">
      <style:text-properties style:text-line-through-style="none" style:text-position="0% 100%" fo:letter-spacing="0.022in" fo:language="en" fo:country="US" style:font-name-asian="Verdana" style:text-scale="100%"/>
    </style:style>
    <style:style style:name="T73" style:family="text">
      <style:text-properties style:text-line-through-style="none" style:text-position="0% 100%" fo:letter-spacing="0.022in" fo:language="en" fo:country="US" style:font-name-asian="Courier New" style:text-scale="100%"/>
    </style:style>
    <style:style style:name="T74" style:family="text">
      <style:text-properties style:text-line-through-style="none" style:text-position="0% 100%" fo:letter-spacing="0.0283in" fo:language="en" fo:country="US" style:font-name-asian="Verdana" style:text-scale="100%"/>
    </style:style>
    <style:style style:name="T75" style:family="text">
      <style:text-properties style:text-line-through-style="none" style:text-position="0% 100%" fo:letter-spacing="0.0283in" fo:language="en" fo:country="US" fo:font-style="normal" style:font-name-asian="Verdana" style:font-style-asian="normal" style:font-style-complex="normal" style:text-scale="100%"/>
    </style:style>
    <style:style style:name="T76" style:family="text">
      <style:text-properties style:text-line-through-style="none" style:text-position="0% 100%" fo:letter-spacing="0.0283in" fo:language="en" fo:country="US" fo:font-style="italic" style:font-name-asian="Verdana" style:font-style-asian="italic" style:text-scale="100%"/>
    </style:style>
    <style:style style:name="T77" style:family="text">
      <style:text-properties style:text-line-through-style="none" style:text-position="0% 100%" fo:letter-spacing="0.0283in" fo:language="en" fo:country="US" style:font-name-asian="Courier New" style:text-scale="75%"/>
    </style:style>
    <style:style style:name="T78" style:family="text">
      <style:text-properties style:text-line-through-style="none" style:text-position="0% 100%" fo:letter-spacing="0.0181in" fo:language="en" fo:country="US" style:font-name-asian="Verdana" style:text-scale="100%"/>
    </style:style>
    <style:style style:name="T79" style:family="text">
      <style:text-properties style:text-line-through-style="none" style:text-position="0% 100%" fo:letter-spacing="0.0181in" fo:language="en" fo:country="US" style:font-name-asian="Courier New" style:text-scale="100%"/>
    </style:style>
    <style:style style:name="T80" style:family="text">
      <style:text-properties style:text-line-through-style="none" style:text-position="0% 100%" fo:letter-spacing="0.0236in" fo:language="en" fo:country="US" style:font-name-asian="Courier New" style:text-scale="100%"/>
    </style:style>
    <style:style style:name="T81" style:family="text">
      <style:text-properties style:text-line-through-style="none" style:text-position="0% 100%" fo:letter-spacing="0.0236in" fo:language="en" fo:country="US" style:font-name-asian="Verdana" style:text-scale="100%"/>
    </style:style>
    <style:style style:name="T82" style:family="text">
      <style:text-properties style:text-line-through-style="none" style:text-position="0% 100%" fo:letter-spacing="0.0165in" fo:language="en" fo:country="US" style:font-name-asian="Verdana" style:text-scale="100%"/>
    </style:style>
    <style:style style:name="T83" style:family="text">
      <style:text-properties style:text-line-through-style="none" style:text-position="0% 100%" fo:letter-spacing="0.0165in" fo:language="en" fo:country="US" style:font-name-asian="Courier New" style:text-scale="100%"/>
    </style:style>
    <style:style style:name="T84" style:family="text">
      <style:text-properties style:text-line-through-style="none" style:text-position="0% 100%" fo:letter-spacing="0.0146in" fo:language="en" fo:country="US" style:font-name-asian="Courier New" style:text-scale="100%"/>
    </style:style>
    <style:style style:name="T85" style:family="text">
      <style:text-properties style:text-line-through-style="none" style:text-position="0% 100%" fo:letter-spacing="0.0146in" fo:language="en" fo:country="US" style:font-name-asian="Verdana" style:text-scale="100%"/>
    </style:style>
    <style:style style:name="T86" style:family="text">
      <style:text-properties style:text-line-through-style="none" style:text-position="0% 100%" fo:letter-spacing="0.0154in" fo:language="en" fo:country="US" style:font-name-asian="Courier New" style:text-scale="100%"/>
    </style:style>
    <style:style style:name="T87" style:family="text">
      <style:text-properties style:text-line-through-style="none" style:text-position="0% 100%" fo:letter-spacing="0.0154in" fo:language="en" fo:country="US" style:font-name-asian="Verdana" style:text-scale="100%"/>
    </style:style>
    <style:style style:name="T88" style:family="text">
      <style:text-properties style:text-line-through-style="none" style:text-position="0% 100%" fo:letter-spacing="0.0118in" fo:language="en" fo:country="US" style:font-name-asian="Verdana" style:text-scale="100%"/>
    </style:style>
    <style:style style:name="T89" style:family="text">
      <style:text-properties style:text-line-through-style="none" style:text-position="0% 100%" fo:letter-spacing="0.0118in" fo:language="en" fo:country="US" style:font-name-asian="Courier New" style:text-scale="100%"/>
    </style:style>
    <style:style style:name="T90" style:family="text">
      <style:text-properties style:text-line-through-style="none" style:text-position="0% 100%" fo:letter-spacing="-0.0083in" fo:language="en" fo:country="US" style:font-name-asian="Courier New" style:text-scale="100%"/>
    </style:style>
    <style:style style:name="T91" style:family="text">
      <style:text-properties style:text-line-through-style="none" style:text-position="0% 100%" fo:letter-spacing="-0.0016in" fo:language="en" fo:country="US" style:font-name-asian="Courier New" style:text-scale="100%"/>
    </style:style>
    <style:style style:name="T92" style:family="text">
      <style:text-properties style:text-line-through-style="none" style:text-position="0% 100%" fo:letter-spacing="-0.0102in" fo:language="en" fo:country="US" style:font-name-asian="Courier New" style:text-scale="100%"/>
    </style:style>
    <style:style style:name="T93" style:family="text">
      <style:text-properties style:text-line-through-style="none" style:text-position="0% 100%" fo:letter-spacing="0.0098in" fo:language="en" fo:country="US" style:font-name-asian="Courier New" style:text-scale="100%"/>
    </style:style>
    <style:style style:name="T94" style:family="text">
      <style:text-properties style:text-line-through-style="none" style:text-position="0% 100%" fo:letter-spacing="0.0098in" fo:language="en" fo:country="US" style:font-name-asian="Verdana" style:text-scale="100%"/>
    </style:style>
    <style:style style:name="T95" style:family="text">
      <style:text-properties style:text-line-through-style="none" style:text-position="0% 100%" fo:letter-spacing="0.0083in" fo:language="en" fo:country="US" style:font-name-asian="Courier New" style:text-scale="100%"/>
    </style:style>
    <style:style style:name="T96" style:family="text">
      <style:text-properties style:text-line-through-style="none" style:text-position="0% 100%" fo:letter-spacing="0.0083in" fo:language="en" fo:country="US" style:font-name-asian="Verdana" style:text-scale="100%"/>
    </style:style>
    <style:style style:name="T97" style:family="text">
      <style:text-properties style:text-line-through-style="none" style:text-position="0% 100%" fo:letter-spacing="-0.0583in" fo:language="en" fo:country="US" style:font-name-asian="Verdana" style:text-scale="100%"/>
    </style:style>
    <style:style style:name="T98" style:family="text">
      <style:text-properties style:text-line-through-style="none" style:text-position="0% 100%" fo:letter-spacing="0.0091in" fo:language="en" fo:country="US" style:font-name-asian="Courier New" style:text-scale="100%"/>
    </style:style>
    <style:style style:name="T99" style:family="text">
      <style:text-properties style:text-line-through-style="none" style:text-position="0% 100%" fo:letter-spacing="0.0091in" fo:language="en" fo:country="US" style:font-name-asian="Verdana" style:text-scale="100%"/>
    </style:style>
    <style:style style:name="T100" style:family="text">
      <style:text-properties style:text-line-through-style="none" style:text-position="0% 100%" fo:language="en" fo:country="US" style:font-name-asian="Courier New" style:text-scale="100%"/>
    </style:style>
    <style:style style:name="T101" style:family="text">
      <style:text-properties style:text-line-through-style="none" style:text-position="0% 100%" fo:language="en" fo:country="US" fo:font-style="italic" style:font-name-asian="Lucida Console" style:font-style-asian="italic" style:text-scale="100%"/>
    </style:style>
    <style:style style:name="T102" style:family="text">
      <style:text-properties style:text-line-through-style="none" style:text-position="0% 100%" fo:language="en" fo:country="US" fo:font-style="normal" style:font-name-asian="Courier New" style:font-style-asian="normal" style:font-style-complex="normal" style:text-scale="100%"/>
    </style:style>
    <style:style style:name="T103" style:family="text">
      <style:text-properties style:text-line-through-style="none" style:text-position="0% 100%" fo:letter-spacing="0.0161in" fo:language="en" fo:country="US" style:font-name-asian="Verdana" style:text-scale="100%"/>
    </style:style>
    <style:style style:name="T104" style:family="text">
      <style:text-properties style:text-line-through-style="none" style:text-position="0% 100%" fo:letter-spacing="0.0161in" fo:language="en" fo:country="US" style:font-name-asian="Courier New" style:text-scale="100%"/>
    </style:style>
    <style:style style:name="T105" style:family="text">
      <style:text-properties style:text-line-through-style="none" style:text-position="0% 100%" fo:letter-spacing="0.0173in" fo:language="en" fo:country="US" style:font-name-asian="Verdana" style:text-scale="100%"/>
    </style:style>
    <style:style style:name="T106" style:family="text">
      <style:text-properties style:text-line-through-style="none" style:text-position="0% 100%" fo:letter-spacing="0.0173in" fo:language="en" fo:country="US" style:font-name-asian="Courier New" style:text-scale="100%"/>
    </style:style>
    <style:style style:name="T107" style:family="text">
      <style:text-properties style:text-line-through-style="none" style:text-position="0% 100%" fo:letter-spacing="0.0173in" fo:language="en" fo:country="US" style:font-name-asian="Lucida Console" style:text-scale="100%"/>
    </style:style>
    <style:style style:name="T108" style:family="text">
      <style:text-properties style:text-line-through-style="none" style:text-position="0% 100%" fo:letter-spacing="0.0201in" fo:language="en" fo:country="US" style:font-name-asian="Verdana" style:text-scale="100%"/>
    </style:style>
    <style:style style:name="T109" style:family="text">
      <style:text-properties style:text-line-through-style="none" style:text-position="0% 100%" fo:letter-spacing="0.0201in" fo:language="en" fo:country="US" style:font-name-asian="Courier New" style:text-scale="100%"/>
    </style:style>
    <style:style style:name="T110" style:family="text">
      <style:text-properties style:text-line-through-style="none" style:text-position="0% 100%" fo:letter-spacing="0.0201in" fo:language="en" fo:country="US" fo:font-weight="bold" style:font-name-asian="Verdana" style:font-weight-asian="bold" style:text-scale="100%"/>
    </style:style>
    <style:style style:name="T111" style:family="text">
      <style:text-properties style:text-line-through-style="none" style:text-position="0% 100%" style:font-name="Times New Roman1" fo:letter-spacing="0.022in" fo:language="en" fo:country="US" style:font-name-asian="Verdana" style:text-scale="100%"/>
    </style:style>
    <style:style style:name="T112" style:family="text">
      <style:text-properties style:text-line-through-style="none" style:text-position="0% 100%" style:font-name="Times New Roman1" fo:letter-spacing="0.022in" fo:language="en" fo:country="US" style:font-name-asian="Courier New" style:text-scale="100%"/>
    </style:style>
    <style:style style:name="T113" style:family="text">
      <style:text-properties style:text-line-through-style="none" style:text-position="0% 100%" style:font-name="Times New Roman1" fo:letter-spacing="0.022in" fo:language="en" fo:country="US" style:font-name-asian="Times New Roman2" style:text-scale="100%"/>
    </style:style>
    <style:style style:name="T114" style:family="text">
      <style:text-properties style:text-line-through-style="none" style:text-position="0% 100%" style:font-name="Times New Roman1" fo:letter-spacing="-0.0043in" fo:language="en" fo:country="US" style:font-name-asian="Courier New" style:text-scale="100%"/>
    </style:style>
    <style:style style:name="T115" style:family="text">
      <style:text-properties style:text-line-through-style="none" style:text-position="0% 100%" style:font-name="Times New Roman1" fo:letter-spacing="0.0083in" fo:language="en" fo:country="US" style:font-name-asian="Courier New" style:text-scale="100%"/>
    </style:style>
    <style:style style:name="T116" style:family="text">
      <style:text-properties style:text-line-through-style="none" style:text-position="0% 100%" style:font-name="Times New Roman1" fo:letter-spacing="normal" fo:language="en" fo:country="US" style:font-name-asian="Courier New" style:text-scale="100%"/>
    </style:style>
    <style:style style:name="T117" style:family="text">
      <style:text-properties style:text-line-through-style="none" style:text-position="sub 58%" fo:letter-spacing="0.0055in" fo:language="en" fo:country="US" style:font-name-asian="Lucida Console" style:text-scale="100%"/>
    </style:style>
    <style:style style:name="T118" style:family="text">
      <style:text-properties style:text-line-through-style="none" style:text-position="sub 58%" fo:letter-spacing="normal" fo:language="en" fo:country="US" style:font-name-asian="Courier New" style:text-scale="100%"/>
    </style:style>
    <style:style style:name="T119" style:family="text">
      <style:text-properties style:text-line-through-style="none" style:text-position="sub 58%" fo:letter-spacing="normal" fo:language="en" fo:country="US" style:font-name-asian="Lucida Console" style:text-scale="100%"/>
    </style:style>
    <style:style style:name="T120" style:family="text">
      <style:text-properties style:text-line-through-style="none" style:text-position="sub 58%" fo:letter-spacing="0.0071in" fo:language="en" fo:country="US" style:font-name-asian="Courier New" style:text-scale="100%"/>
    </style:style>
    <style:style style:name="T121" style:family="text">
      <style:text-properties style:text-line-through-style="none" style:text-position="sub 58%" fo:letter-spacing="0.0035in" fo:language="en" fo:country="US" style:font-name-asian="Courier New" style:text-scale="100%"/>
    </style:style>
    <style:style style:name="T122" style:family="text">
      <style:text-properties style:text-line-through-style="none" style:text-position="sub 58%" fo:letter-spacing="-0.0043in" fo:language="en" fo:country="US" style:font-name-asian="Lucida Console" style:text-scale="100%"/>
    </style:style>
    <style:style style:name="T123" style:family="text">
      <style:text-properties style:text-line-through-style="none" style:text-position="sub 58%" fo:letter-spacing="0.0008in" fo:language="en" fo:country="US" style:font-name-asian="Courier New" style:text-scale="100%"/>
    </style:style>
    <style:style style:name="T124" style:family="text">
      <style:text-properties style:text-line-through-style="none" style:text-position="sub 58%" fo:letter-spacing="-0.0035in" fo:language="en" fo:country="US" style:font-name-asian="Lucida Console" style:text-scale="100%"/>
    </style:style>
    <style:style style:name="T125" style:family="text">
      <style:text-properties style:text-line-through-style="none" style:text-position="sub 58%" fo:letter-spacing="0.0016in" fo:language="en" fo:country="US" style:font-name-asian="Courier New" style:text-scale="100%"/>
    </style:style>
    <style:style style:name="T126" style:family="text">
      <style:text-properties style:text-line-through-style="none" style:text-position="sub 58%" fo:letter-spacing="0.0016in" fo:language="en" fo:country="US" style:font-name-asian="Lucida Console" style:text-scale="100%"/>
    </style:style>
    <style:style style:name="T127" style:family="text">
      <style:text-properties style:text-line-through-style="none" style:text-position="sub 58%" fo:letter-spacing="0.0043in" fo:language="en" fo:country="US" style:font-name-asian="Lucida Console" style:text-scale="100%"/>
    </style:style>
    <style:style style:name="T128" style:family="text">
      <style:text-properties style:text-line-through-style="none" style:text-position="sub 58%" fo:letter-spacing="0.0075in" fo:language="en" fo:country="US" style:font-name-asian="Verdana" style:text-scale="100%"/>
    </style:style>
    <style:style style:name="T129" style:family="text">
      <style:text-properties style:text-line-through-style="none" style:text-position="sub 58%" fo:letter-spacing="0.0181in" fo:language="en" fo:country="US" style:font-name-asian="Verdana" style:text-scale="100%"/>
    </style:style>
    <style:style style:name="T130" style:family="text">
      <style:text-properties style:text-line-through-style="none" style:text-position="sub 58%" fo:letter-spacing="-0.0016in" fo:language="en" fo:country="US" style:font-name-asian="Courier New" style:text-scale="100%"/>
    </style:style>
    <style:style style:name="T131" style:family="text">
      <style:text-properties style:text-line-through-style="none" style:text-position="super 58%" fo:letter-spacing="0.0028in" fo:language="en" fo:country="US" style:font-name-asian="Lucida Console" style:text-scale="100%"/>
    </style:style>
    <style:style style:name="T132" style:family="text">
      <style:text-properties style:text-line-through-style="none" style:text-position="super 58%" fo:letter-spacing="normal" fo:language="en" fo:country="US" style:font-name-asian="Lucida Console" style:text-scale="100%"/>
    </style:style>
    <style:style style:name="T133" style:family="text">
      <style:text-properties style:text-line-through-style="none" style:text-position="super 58%" fo:letter-spacing="normal" fo:language="en" fo:country="US" style:font-name-asian="Courier New" style:text-scale="75%"/>
    </style:style>
    <style:style style:name="T134" style:family="text">
      <style:text-properties style:text-line-through-style="none" style:text-position="super 58%" fo:letter-spacing="normal" fo:language="en" fo:country="US" style:font-name-asian="Courier New" style:text-scale="100%"/>
    </style:style>
    <style:style style:name="T135" style:family="text">
      <style:text-properties style:text-line-through-style="none" style:text-position="super 58%" fo:letter-spacing="-0.002in" fo:language="en" fo:country="US" style:font-name-asian="Lucida Console" style:text-scale="100%"/>
    </style:style>
    <style:style style:name="T136" style:family="text">
      <style:text-properties style:text-line-through-style="none" style:text-position="super 58%" fo:letter-spacing="0.0035in" fo:language="en" fo:country="US" style:font-name-asian="Lucida Console" style:text-scale="100%"/>
    </style:style>
    <style:style style:name="T137" style:family="text">
      <style:text-properties style:text-line-through-style="none" style:text-position="super 58%" fo:letter-spacing="0.0035in" fo:language="en" fo:country="US" style:font-name-asian="Courier New" style:text-scale="100%"/>
    </style:style>
    <style:style style:name="T138" style:family="text">
      <style:text-properties style:text-line-through-style="none" style:text-position="super 58%" fo:letter-spacing="-0.0035in" fo:language="en" fo:country="US" style:font-name-asian="Lucida Console" style:text-scale="100%"/>
    </style:style>
    <style:style style:name="T139" style:family="text">
      <style:text-properties style:text-line-through-style="none" style:text-position="super 58%" fo:letter-spacing="-0.0035in" fo:language="en" fo:country="US" style:font-name-asian="Courier New" style:text-scale="100%"/>
    </style:style>
    <style:style style:name="T140" style:family="text">
      <style:text-properties style:text-line-through-style="none" style:text-position="super 58%" fo:letter-spacing="0.0181in" fo:language="en" fo:country="US" style:font-name-asian="Verdana" style:text-scale="100%"/>
    </style:style>
    <style:style style:name="T141" style:family="text">
      <style:text-properties style:text-line-through-style="none" style:text-position="super 58%" fo:letter-spacing="0.0075in" fo:language="en" fo:country="US" style:font-name-asian="Verdana" style:text-scale="100%"/>
    </style:style>
    <style:style style:name="T142" style:family="text">
      <style:text-properties style:text-line-through-style="none" style:text-position="super 58%" fo:letter-spacing="0.0016in" fo:language="en" fo:country="US" style:font-name-asian="Courier New" style:text-scale="100%"/>
    </style:style>
    <style:style style:name="T143" style:family="text">
      <style:text-properties style:text-line-through-style="none" style:text-position="super 58%" fo:letter-spacing="0.0063in" fo:language="en" fo:country="US" style:font-name-asian="Arial1" style:text-scale="100%"/>
    </style:style>
    <style:style style:name="T144" style:family="text">
      <style:text-properties style:text-line-through-style="none" style:text-position="super 58%" style:font-name="Times New Roman1" fo:letter-spacing="0.022in" fo:language="en" fo:country="US" style:font-name-asian="Arial1" style:text-scale="100%"/>
    </style:style>
    <style:style style:name="T145" style:family="text">
      <style:text-properties style:text-position="super 58%"/>
    </style:style>
    <style:style style:name="T146" style:family="text">
      <style:text-properties style:font-name-asian="Courier New"/>
    </style:style>
    <style:style style:name="T147" style:family="text">
      <style:text-properties fo:letter-spacing="0.0264in"/>
    </style:style>
    <style:style style:name="T148" style:family="text">
      <style:text-properties fo:letter-spacing="0.0264in" style:font-name-asian="Courier New"/>
    </style:style>
    <style:style style:name="T149" style:family="text">
      <style:text-properties fo:letter-spacing="-0.0028in" style:font-name-asian="Courier New"/>
    </style:style>
    <style:style style:name="T150" style:family="text">
      <style:text-properties style:text-position="sub 58%" fo:letter-spacing="-0.0028in" style:font-name-asian="Courier New"/>
    </style:style>
    <style:style style:name="T151" style:family="text">
      <style:text-properties fo:letter-spacing="0.0008in"/>
    </style:style>
    <style:style style:name="T152" style:family="text">
      <style:text-properties fo:letter-spacing="normal"/>
    </style:style>
    <style:style style:name="T153" style:family="text">
      <style:text-properties fo:letter-spacing="normal" style:text-underline-style="none"/>
    </style:style>
    <style:style style:name="T154" style:family="text">
      <style:text-properties fo:letter-spacing="normal" style:font-name-asian="Verdana"/>
    </style:style>
    <style:style style:name="T155" style:family="text">
      <style:text-properties fo:letter-spacing="normal" fo:font-style="normal" fo:font-weight="normal" style:font-style-asian="normal" style:font-weight-asian="normal" style:font-style-complex="normal" style:font-weight-complex="normal"/>
    </style:style>
    <style:style style:name="T156" style:family="text">
      <style:text-properties fo:letter-spacing="normal" fo:font-style="normal" style:font-style-asian="normal" style:font-style-complex="normal"/>
    </style:style>
    <style:style style:name="T157" style:family="text">
      <style:text-properties fo:letter-spacing="normal" fo:font-style="italic" fo:font-weight="bold" style:font-style-asian="italic" style:font-weight-asian="bold"/>
    </style:style>
    <style:style style:name="T158" style:family="text">
      <style:text-properties fo:letter-spacing="0.0118in"/>
    </style:style>
    <style:style style:name="T159" style:family="text">
      <style:text-properties fo:letter-spacing="0.0118in" style:font-name-asian="Verdana"/>
    </style:style>
    <style:style style:name="T160" style:family="text">
      <style:text-properties fo:letter-spacing="0.0035in"/>
    </style:style>
    <style:style style:name="T161" style:family="text">
      <style:text-properties fo:letter-spacing="0.0043in"/>
    </style:style>
    <style:style style:name="T162" style:family="text">
      <style:text-properties fo:language="en" fo:country="US"/>
    </style:style>
    <style:style style:name="T163" style:family="text">
      <style:text-properties fo:letter-spacing="-0.0008in"/>
    </style:style>
    <style:style style:name="T164" style:family="text">
      <style:text-properties fo:letter-spacing="0.0028in"/>
    </style:style>
    <style:style style:name="T165" style:family="text">
      <style:text-properties fo:letter-spacing="-0.0016in"/>
    </style:style>
    <style:style style:name="T166" style:family="text">
      <style:text-properties fo:letter-spacing="-0.0016in" fo:font-style="normal" fo:font-weight="normal" style:font-style-asian="normal" style:font-weight-asian="normal" style:font-style-complex="normal" style:font-weight-complex="normal"/>
    </style:style>
    <style:style style:name="T167" style:family="text">
      <style:text-properties fo:letter-spacing="-0.0016in" fo:font-style="italic" fo:font-weight="bold" style:font-style-asian="italic" style:font-weight-asian="bold"/>
    </style:style>
    <style:style style:name="T168" style:family="text">
      <style:text-properties fo:letter-spacing="-0.0016in" fo:font-weight="normal" style:font-weight-asian="normal" style:font-weight-complex="normal"/>
    </style:style>
    <style:style style:name="T169" style:family="text">
      <style:text-properties fo:letter-spacing="-0.0016in"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 text:c="3"/>MY LIFE STORIES By Lucille Kleckner</text:p>
      <text:p text:style-name="P1"><text:span text:style-name="T48">1925 was a year caught between</text:span><text:span text:style-name="T126">.</text:span><text:span text:style-name="T48"> the 1st World War and the 1929 depression. It was the year I was born to Peter and Clara G</text:span><text:span text:style-name="T9">rall Hartlaub. After losing a baby boy in pregnancy, Mom had Dorothy in 1921, Helen in 1927 and then me, in 1925. Marian was born in 1928.<text:tab/>Mom told me she was varnishing the floor in the new precut house they had built when her early labor began, so she went across the street and called the neighbor, Margaret Grall</text:span><text:span text:style-name="T119">r</text:span><text:span text:style-name="T9"> as there was no doctor in Whitelaw: I was not expected for several weeks, but I came, less than 5</text:span><text:span text:style-name="T10"> </text:span><text:span text:style-name="T9">pounds. They said I fitted </text:span><text:span text:style-name="T54">into a peach basket.</text:span></text:p>
      <text:p text:style-name="P99"><text:span text:style-name="T41">Memories of the early years were few until I was probably about six. We had to do dishes, weed in the garden, pump water into a big </text:span><text:span text:style-name="T42">boiler for laundry, </text:span><text:span text:style-name="T41">etc. I remember having to stir the oatmeal that was a </text:span><text:span text:style-name="T42">frequent </text:span><text:span text:style-name="T41">staple for breakfast. We called </text:span><text:span text:style-name="T9">the bubbling it made pig</text:span><text:span text:style-name="T132">-</text:span><text:span text:style-name="T9">snooting. We did have lots of time for </text:span><text:span text:style-name="T11">play, </text:span><text:span text:style-name="T9">though, as I remember; tag, Andy, Andy Over, playing store with stones for money, mud pies to buy and "soda" made by dipping </text:span><text:span text:style-name="T11">streamers that came off</text:span><text:span text:style-name="T19"> </text:span><text:span text:style-name="T9">of passing wedding cars into water an bottling it. We all developed very good imaginations!</text:span></text:p>
      <text:p text:style-name="P5"><text:span text:style-name="T33">One semi-traumatic event I recall was when my older sisters</text:span><text:span text:style-name="T127">.</text:span><text:span text:style-name="T33"> crawled out of a upstairs window onto the </text:span><text:span text:style-name="T36">porch roof </text:span><text:span text:style-name="T33">and 1 did it to. Out was easy but when they went back in and I couldn't do it, they laughed, but they did help me in or they would have been in trouble. Another time we went out a side window </text:span><text:span text:style-name="T36">and, </text:span><text:span text:style-name="T33">hanging onto the roof edge, we went foot over foot, barefoot, down the slanted downspout onto tho garage roof. I can't remember how we got down from there, but I am still here to tell </text:span><text:span text:style-name="T31">you about it.</text:span></text:p>
      <text:p text:style-name="P1"><text:span text:style-name="T95">Another risky thing we and neighbor kids did, after the grain </text:span><text:span text:style-name="T98">mill across the street burned down, was </text:span><text:span text:style-name="T99">jumping across </text:span><text:span text:style-name="T98">the window </text:span><text:span text:style-name="T6">walls which were about too feet wide but about 30 inches across. </text:span><text:span text:style-name="T29">Someone could easily have slipped and fallen into the broken </text:span><text:span text:style-name="T48">glass and trash in the basement some 7 feet below. When mom found out about that, it was the last time we did that! Dad then built a swing.</text:span></text:p>
      <text:p text:style-name="P99"><text:span text:style-name="T9">There was no kindergarten those days, but the first two weeks of school were called Primer, </text:span><text:span text:style-name="T11">and </text:span><text:span text:style-name="T9">that's when I learned to read and developed a love of </text:span><text:span text:style-name="T11">reading. </text:span><text:span text:style-name="T9">The book had lots of <text:s/>pictures and </text:span><text:span text:style-name="T33">not many words as I recall. I guess the feeling of accomplish</text:span><text:span text:style-name="T25">ment touched me, for reading is still one of my favorite things to do. My 1st and 2nd grade teacher, Sr. Bridgit must have been on her first assignment. When one of the boys made a </text:span><text:span text:style-name="T136">.</text:span><text:span text:style-name="T25">sassy remark, she cried. She was very gentle and pretty. (There were grades </text:span><text:span text:style-name="T48">to a room and four rooms at St. Michael's in </text:span><text:span text:style-name="T54">Whitelaw. <text:s/></text:span><text:span text:style-name="T57">The Sisters would play tag and ball with us.</text:span></text:p>
      <text:p text:style-name="P100"><text:span text:style-name="T9">For 3rd and 4th grade, we had Sr. Geraldine, who </text:span><text:span text:style-name="T11">was </text:span><text:span text:style-name="T9">more strict but fair. Two things stay in my mind from those years, Sister </text:span><text:span text:style-name="T53">would insist w</text:span><text:span text:style-name="T52">e get our work done on time </text:span><text:span text:style-name="T53">and those </text:span><text:span text:style-name="T52">who were not done would have to go out into the hall and finish during the last 15 minutes or so while she read to us from a book called </text:span><text:span text:style-name="T53">Heidi, in</text:span><text:span text:style-name="T143"> </text:span><text:span text:style-name="T52">installments. Needless to </text:span><text:span text:style-name="T53">say. I always got my work </text:span><text:span text:style-name="T52">done, so as to hear the next episode. The other time, Sister called me cut into the hall and on some shelves there she had placed a piece of mincemeat pie and said I should eat it. I was small and </text:span><text:span text:style-name="T53">skinny </text:span><text:span text:style-name="T52">and I </text:span><text:span text:style-name="T53">think she </text:span><text:span text:style-name="T52">felt she was giving me something s</text:span><text:span text:style-name="T53">pecial </text:span><text:span text:style-name="T52">(or maybe she didn't like it???). Well, I didn't like it, but ate it anyway, hopefully without making a face. I</text:span><text:span text:style-name="T20">'ll take a piece of banana cream pie, preferably, any </text:span><text:span text:style-name="T61">time.</text:span></text:p>
      <text:p text:style-name="P2"/>
      <text:p text:style-name="P2"><text:soft-page-break/>One embarrassing thing happened in fourth grade, not to me.. During morning prayer, Marion H. had an accident and I saw the water run across the aisle. Can't remember how that was resolved but I felt sorry for her. She was the tallest girl in class.</text:p>
      <text:p text:style-name="P9"><text:span text:style-name="T20">The 5th and 6th grades wore interesting, and I loved learning as it came fairly easily to me. Sr. Lucida was a good teacher, I think. She told us, ”Any time you don't know a word, go to the dictionary (on</text:span><text:span text:style-name="T23"> a </text:span><text:span text:style-name="T20">wide windowsill of the room) and look it up." I made quite a few trips there. Still use my two giant dictionaries frequently. The boy sitting ahead </text:span><text:span text:style-name="T24">of </text:span><text:span text:style-name="T20">me liked to turn around and try to copy, but I was stingy with my work and covered it. Wonder whatever happened to Roy Brunner? The girl behind me</text:span></text:p>
      <text:p text:style-name="P10"><text:span text:style-name="T9">in 6th grade was Georgianna Schamburek. I decided then, if I had children, I would give them shorter names so they didn't need to write so much. She was a brain and a holy Joe. While I thought then I would like to be a nun, I thought she probably would be one and I </text:span><text:span text:style-name="T54">wasn't holy enough<text:tab/>. So I never pursued that vocation.</text:span></text:p>
      <text:p text:style-name="P17"><text:span text:style-name="T9">Seventh grade meant things 1ike Algebra and some science, When I looked at my report cards years later, I found my grades were not quite as good as I had thought, but they were still above average. I remember Orie S. ahead of me who always asked for answers. These grades (7 &amp;<text:tab/>8) sang for funerals, and once we learned </text:span><text:span text:style-name="T118">.</text:span><text:span text:style-name="T9">two songs and got to sing them on the radio. Big thrill. “In the Evening by the Moonlight" and "Verdant Boughs", I still remember parts of the lyrics.</text:span></text:p>
      <text:p text:style-name="P1"><text:span text:style-name="T37">That spring disaster fell. Dorothy died of a burst appendix, misdiagnosed as eating too many green apples. The depression had put many people in debt and a lot of people (even relatives) didn't pay for work my father did for them. Also, some of those w</text:span><text:span text:style-name="T38">ho </text:span><text:span text:style-name="T37">did pay, went with him to Meyer's Tavern to cash their milk check and not a lot of his pay came back home. Meanwhile the banker skipped with the money in the bank and what should have </text:span><text:span text:style-name="T9">paid our mortgage on the house went with him. The new bank owners foreclosed on our house and gave us $100 for my dad's garage which was not mortgaged. <text:s/>In fall, we had to find a new place to live.</text:span></text:p>
      <text:p text:style-name="P8"/>
      <text:p text:style-name="P6"><text:span text:style-name="T9">B</text:span><text:span text:style-name="T33">y then, Helen had gone to work for my aunt who had had smallpox and lost a baby. Helen had just graduated from grade school. She loaned mom $100 to buy a piece of land at Branch on Hwy 10, and they used the money from selling the Whitelaw garage to buy cinder blocks, cement, etc. and built a square small house on it. The windows came from a granary that was being torn down and in the first October, there were no windows upstairs yet. The flat roof leaked and made stains on the cardboard ceiling of our bedroom. We would lie there and imagine what they looked like, bears, castles, etc. Yes, we had vivid imaginations. Helen must have been back home from Mayme's then, or hadn't started working there yet. I sort of resented that she got a room of her own and I had to sleep with Marian, who had a bathroom problem </text:span><text:span text:style-name="T9">and didn't always wake up. Once she fell out of bed and didn't wake up until I woke her. She said she was being chased by a lion </text:span><text:span text:style-name="T20">and fcll over a cliff in her dream!</text:span></text:p>
      <text:p text:style-name="P101"><text:span text:style-name="T9">Also, when the snow began to fly, the cardboard and corrugated tin over the windows didn't keep out the wind, and on stormy nights, we would sometimes find snow on the quilts. In bed, in flannel nightgowns, we were warm, but our clothes to put on</text:span><text:span text:style-name="T9"> were icy. We would grab them, run downstairs and hold them in front of the fireplace to warm them.</text:span></text:p>
      <text:p text:style-name="P102"/>
      <text:p text:style-name="P102"/>
      <text:p text:style-name="P101"><text:soft-page-break/><text:span text:style-name="T39">In the worst storm of winter, one which lasted about two weeks, Mom brought a double bed down from upstairs and set it up in the living <text:s/>room</text:span><text:span text:style-name="T9">. We put chairs across one side and all five of us slept crossways in the bed for two weeks. Thank God for feather beds!</text:span></text:p>
      <text:p text:style-name="P9"><text:span text:style-name="T9">Helen got a housework job for the Trochlell family near Mayme's place and never moved hack home. Marian and I transferred to the </text:span><text:span text:style-name="T54">State Graded School at Branch. I felt really unhappy that I could not graduate with my class at St. Michaels. (We had finished the year there when we moved, catching a ride on the bus that went to Appleton as far as Whitelaw, walking home when the weather was good, and waiting for my Dad to come when it was nasty.) I would be so tired by the time I walked that 3-</text:span><text:span text:style-name="T9">1/2 miles that I would fall asleep and eat later when I woke. At Banch, the school was about a mile away, but 3/4 mile across the fields. In winter we tried to walk on top of the snow, but would sometimes fall in and get to school very cold and wet.</text:span></text:p>
      <text:p text:style-name="P14">Eighth grade was somewhat a bummer. Sort of a repetition of much of what I knew, as parochial schools were advanced. Civics was new and the teacher, Mr. Harpt, would have us doing rapid calculation in math, not my forte as I couldn't think that fast. Did okay, though, and got good grades except in penmanship. Am still not too good in that, hence find the computer a blessing at legibility and corrections of dyslexic reversals.</text:p>
      <text:p text:style-name="P11"><text:span text:style-name="T54">For the end of school, we had a picnic in the open wooded area </text:span><text:span text:style-name="T9">across from the school and for graduation. We went to a school building in Manitowoc and received our diplomas from the superintendent</text:span><text:span text:style-name="T12">, I think, who had to bend down from on the stage to hand them to us, after the usual "uplifting" speech.</text:span></text:p>
      <text:p text:style-name="P12"><text:span text:style-name="T6">That fall, a week before, school started, my best friend in Branch, Bette Lyon, suggested we ask our mothers if we could go to high school. I had no plans to go since Helen hadn't, but I knew I would like to. So I asked Morn and she said she would see what she could do. Thank God, she was able to arrange for me to ride with Dad, who now worked at the Shipyards. The war was imminent (had to run to be dictionary and look up that spelling ala 4th grade!) <text:s/>and a neighbor could bring me home. So began a whole new life. I appreciated the opportunity to learn and did my best. Helen helped me by buying me a new blouse, skirt and coat</text:span><text:span text:style-name="T117">,</text:span><text:span text:style-name="T6"> which I wore almost constantly, and I</text:span></text:p>
      <text:p text:style-name="P15">made myself a plaid skirt in Home Economics class. Still remember Miss Nielson, dainty and petite. School was relatively easy, so I took advantage of the library and read 181 books while waiting for the ride home from Woodrow Wilson Jr. High.</text:p>
      <text:p text:style-name="P12"><text:span text:style-name="T9">Then too, I learned to swim, though it took me 6 weeks to be able to get my head under water. My first</text:span><text:span text:style-name="T9"> </text:span><text:span text:style-name="T9">dive was a bit traumatic. I had a wart on one finger and it got caught in the grate on the floor of the pool for a moment. I did flatter dives after that! Going in swimming after school while waiting for the ride home was a pleasure I enjoyed.</text:span></text:p>
      <text:p text:style-name="P12"><text:span text:style-name="T20">While at </text:span><text:span text:style-name="T9">Woodrow Wilson</text:span><text:span text:style-name="T20">, I chummed with four other girls who went there, Varge, Mary, Ruthie and of course, Betty. We would take our lunches at noon to Varge's sister's house, she lived nearby but was working, eat there, and walk back to school. We had the usual girltalk and are still close friends, though Mary died since and Ruthie lives in California.</text:span></text:p>
      <text:p text:style-name="P16"/>
      <text:p text:style-name="P16"/>
      <text:p text:style-name="P12"><text:soft-page-break/><text:span text:style-name="T25">I was asked if I would like to work a few hours on Saturdays at Reedy's Log Cabin. They served a "bird breakfast" for a group of amateur ornithologists who would go bird-watching very early in the A.M. and then come to Reedy's fer breakfast. I learned how to make toast, crack an egg open with one hand, and, of course, do a lot of dishes and got paid a whole dollar. The first dollar I earned, I put into a little metal aspirin box and put it in my blouse pocket. By the end of the day when I wanted to spend it, I found it</text:span><text:span text:style-name="T9"> missing and never did get it back, I cried! It was so hard earned.</text:span></text:p>
      <text:p text:style-name="P7"/>
      <text:p text:style-name="P7">The next year, I would be going to Lincoln High school. When I read an about a job working for room and board after school, I asked Mom and she told me to call. It was for the Tompkins family who lived on S. 27th St, and I got the job. They had nine children and were expecting the 10<text:span text:style-name="T145">th</text:span>. I guess they needed the</text:p>
      <text:p text:style-name="P13"><text:span text:style-name="T9">help! While there, I did a lot of cleaning, learned some cooking, did babysitting some evenings so Evelyn could go to vocational school and take a few courses (and get away from the kids for a brief respite!) We got along well, but I never did like Mr. Tompkins. They once got into an argument and threw </text:span><text:span text:style-name="T20">mashed potatoes at each other'</text:span></text:p>
      <text:p text:style-name="P81"><text:span text:style-name="T25">Later, Evelyn's brother from northern WI moved down and got a job in Manitowoc. He tried to kiss me for my 16th birthday (I had never been kissed by a guy and was pretty naive, so I backed away.) He was 19, said I was too dumb for my own good and gave </text:span><text:span text:style-name="T9">me some big brother advice! We went out here and there and became friends, but he also </text:span><text:span text:style-name="T11">dated </text:span><text:span text:style-name="T9">my friend</text:span><text:span text:style-name="T118">;</text:span><text:span text:style-name="T9"> Betty, who lived with a relative in the neighborhood (her mother in Branch had died</text:span><text:span text:style-name="T118">.</text:span><text:span text:style-name="T9"> and she never did finish high school.) Paul married Betty and we are still in contact with each other. She now lives back in Two Rivers.</text:span></text:p>
      <text:p text:style-name="P81"><text:span text:style-name="T9">I liked most of my classes and made honor roll. (After Mom died, got to reread some of the letters and poetry I had written and Mom had kept. Funny!) Meanwhile, during late summer, Paul had </text:span><text:span text:style-name="T11">an accident</text:span><text:span text:style-name="T9"> while taking the family to visit their parents in St. Anna area. Evelyn in the front had the youngest one <text:s text:c="3"/>(1- 1/2 yrs old) in. her lap. The little one was killed, though the one she was expecting was not (no seat belts those days). I had the job of washing all the stained laundry, etc. and because I had become attached especially to the little one, I cried a lot. They felt, after a few weeks, that it would be better to let me go and hire a neighbor girl. I moved back home.</text:span></text:p>
      <text:p text:style-name="P105"><text:span text:style-name="T1">At this time, Helen was working at the Tinsel Factory and renting a room from a couple on the north side of Manitowoc. Marian still lived at home, too, but</text:span><text:span text:style-name="T2"> o</text:span><text:span text:style-name="T1">ne day when I came home from school, there was a placard on the doer that said "Quarantine ." Marian had the whooping cough. Morn met me at the door with a suitcase of my clothes, and took me to live with Helen, since, if I had gone into the house, I would miss thee weeks of school. Fortunately I didn't get the whooping cough, but it did change my life again. I </text:span><text:span text:style-name="T2">liked </text:span><text:span text:style-name="T1">living with Helen, we had some real fun times and she was a great big sister, teaching me how to handle things like a first date, meeting people and just generally watching over me. She</text:span><text:span text:style-name="T2"> </text:span><text:span text:style-name="T1">never </text:span><text:span text:style-name="T2">seemed jealous </text:span><text:span text:style-name="T1">that I could to to high school and she </text:span><text:span text:style-name="T2">didn't get to go.</text:span></text:p>
      <text:p text:style-name="P104"><text:span text:style-name="T31">My first "date" was when I went to a party with Helen at the Union Hall. By then she had taken a machinist job at the</text:span><text:span text:style-name="T120"> </text:span><text:span text:style-name="T31">shipyards as they were hiring women to replace the </text:span><text:span text:style-name="T32">men </text:span><text:span text:style-name="T31">who went in service. She had a natural aptitude for the work and the pay was good, I think she should have married Clancy whom she dated, but I don't think she was ready for marriage yet. At the party we danced with her friends and a fellow asked if he could take me home. I said I would have to ask my sis. She looked him ever, knew him and said he was "OK', so he walked me home, we talked a bit, and he didn't try to kiss me so I guess he was a nice guy. Can't remember if I ever went out with him, maybe to a movie.</text:span></text:p>
      <text:p text:style-name="P106"><text:soft-page-break/><text:span text:style-name="T12">Meanwhile, Vange had joined a Lutheran church that frowned on dancing. The minister said, “Guys just ask you to dance to hold </text:span><text:span text:style-name="T20">you in their arms." Well, I just thought they liked to dance like I </text:span><text:span text:style-name="T9">did! I still went dancing with Virginia C., Shirley T, Lorraine H. and sometimes others. Usually one of the mothers would take us to the dance and we had to find our way home. Whoever got an "offer” usually asked him to drop off the friends and they would do it, but made sure the one asked was the last to be </text:span><text:span text:style-name="T33">taken home, probably hoping for a goodnight kiss.</text:span></text:p>
      <text:p text:style-name="P59">Eventually, I started going mostly with Virgie E,, who was a redheaded Irish girl who also liked to dance and we went to every dance we could get to. I guess I took a few lessons in flirting from her, but she did the most and got to choose which of the pairs of guys who asked us to dance wanted to dance with. Those were light and joyfu1 days.</text:p>
      <text:p text:style-name="P54">Continued 4-25-2002</text:p>
      <text:p text:style-name="P103"><text:span text:style-name="T15">We would walk out to Silver Lake for dances there and sometimes take a bus out (old) 141 to K and walk about a mile to Kellnersville. </text:span><text:span text:style-name="T58">Sometimes we would catch a ride with others to other places like Riefs Mills or Maribel. Getting back home was our responsibility and there were usually nice country guys waiting to ask to take a girl home. The guys often came in pairs, too, so that worked out well for Virgie and me. Once, when we got to the car, Virgie and I switched places and she got into the back seat with Howard, and I set with Bob. The guys were surprised but didn't knew what to say and we never did find out what they thought! Still dated us though.</text:span></text:p>
      <text:p text:style-name="P24"><text:span text:style-name="T29">My senior year, I was called to the office in mid-year and was a</text:span><text:span text:style-name="T9">sked if would consider taking a job after school.<text:tab/>Sounded like a great idea as I would have an income. Two of us were "interviewed" at the door of the Gamble Store for about 5 minutes a</text:span><text:span text:style-name="T33">nd the next day I was called. I get the job, secretary, book-</text:span><text:span text:style-name="T100">k</text:span><text:span text:style-name="T33">eeper, doing the ordering, and clerking when they were busy. I didn't the office work, but was really shy about waiting people, was "stalling" the first Friday eve, but the boss called me out to help, and I found out I could do it. In fact, I got pretty good at the “psychology of selling”. One customer, though, we called 5 o'clock Annie. She would come in shortly before closing, look at a lot of merchandise and seldom buy anything. No one wanted to wait on her, but I realize now that she was probably a lonely person and wanted just to have some attention for awhile.</text:span></text:p>
      <text:p text:style-name="P52"><text:span text:style-name="T29">Through the high school years, sometimes a guy would ask to walk </text:span><text:span text:style-name="T9">me to the bus and my senior year, Greg K. would walk me to work after school, and a few times we took walks along the beach, but he was a year younger and generally I dated the country guys. After graduation, it gradually became a transition period. Instead of casual dating with a</text:span><text:span text:style-name="T119">.</text:span><text:span text:style-name="T9"> variety of guys, we would sometimes date just one guy for a period and if there was no mutual interest, we would "break up".</text:span></text:p>
      <text:p text:style-name="P24"><text:span text:style-name="T9">Since I prayed every night since age 16 for a "good husband" and I think Mom had sort of indoctrinated us with the idea that one shouldn't marry until at least age 21, those ideas colored my relationships with guys I dated. If they seemed to be getting too involved and I wasn't, I, hopefully gently, let them know, and went on to another "steady". I don't recall being alone for any length of time those days. Only one reached the point of a proposal. He was a nice guy, the brother of a co-worker, and we got along well, but I</text:span><text:span text:style-name="T132">-</text:span><text:span text:style-name="T9">felt he was too much a dreamer and I was mo</text:span><text:span text:style-name="T48">re practical minded.</text:span></text:p>
      <text:p text:style-name="P93"/>
      <text:p text:style-name="P136"/>
      <text:p text:style-name="P92"><text:soft-page-break/><text:span text:style-name="T9">Once the shoe was on the other foot. I lost my balance while learning to roller skate and fell (literally) into the arms of a handsome Irishman behind me who caught me and then helped me learn to skate. We dated for several months and I wondered if I was "in love" with him. Then on Christmas eve, he gave me a gift and told me he was going back to his old girlfriend. I was heartbroken, but of course the world didn't end and I "recovered". It did give me some perspective and I guess I wondered if that's how some of the fellows I had gone with </text:span><text:span text:style-name="T25">felt. I had only experienced how the one who had proposed felt. He threatened to throw his grandmother's engagement ring, the one he had offered me, into the river. I talked him out of that, there on the eighth street bridge. He later married and has since passed away, but is not forgotten though I am n</text:span><text:span text:style-name="T9">ot sorry I didn't accept his proposal. We had gone together quite a while and wrote a lot while he was in service.</text:span></text:p>
      <text:p text:style-name="P25"><text:span text:style-name="T37">Meanwhile, I had lived in a variety of places with my sis, Helen. </text:span><text:span text:style-name="T9">We had a room on Michigan Ave. near 21st St</text:span><text:span text:style-name="T118">. </text:span><text:span text:style-name="T9">(One of Helen's boyfriends crawled up onto the roof</text:span><text:span text:style-name="T132">-</text:span><text:span text:style-name="T9">of the porch and rapped on our Window!). Next, we had an apartment with an elderly lady on Huron St. near 10th St. She panicked once when a trail of grease ants</text:span><text:span text:style-name="T51"> in her kitchen looked to her like some kind of snake! (We</text:span><text:span text:style-name="T29">"saved" her of course!) We moved (I think when she passed away) to an apartment on Franklin Street, near 8th. I still remember the fruit and ice cream loaded waffles Helen made when she worked at the Coffee Cup Cafe, just around the corner. I'm a little hazy as to when some things occurred as I know she also had worked at the shipyards during the war years and also at the Tinsel Factory when she was 17 and not supposed to be old enough to work </text:span><text:span text:style-name="T39">in a factory.<text:tab/>(She </text:span><text:span text:style-name="T135"><text:s/></text:span><text:span text:style-name="T39">fibbed on the application.)</text:span></text:p>
      <text:p text:style-name="P52"><text:span text:style-name="T33">Then Helen had a chance to travel to Mardi Gras with Uncle Louie </text:span><text:span text:style-name="T34">and w</text:span><text:span text:style-name="T35">ent. She </text:span><text:span text:style-name="T34">stayed in New Orleans for some months, working as a w</text:span><text:span text:style-name="T33">aitress, which is something she had done in Manitowoc. Meanwhile, I found a new roommate, Stephana. M. I think she worked at the Aluminum Goods (now Mirro) and through her I met new friends </text:span><text:span text:style-name="T51">who are still friends. Helen liked adventure more than I did, I </text:span><text:span text:style-name="T6">guess.<text:tab/>I would have had a chance to take a job in Washington </text:span><text:span text:style-name="T9">D.C. after graduation, but I was too chicken to go off by myself to a big city. Helen then went on to Florida for a time and later decided to go to see what New York was like. When she and a sailor were coming to look at the same apartment, she told him to take it and came back to Milwaukee and found work. I was glad to see her beck in Wisconsin.</text:span></text:p>
      <text:p text:style-name="P34"><text:span text:style-name="T9">Well, there were too many things to write about, some good, some not so good, but this is supposed to be a story, not a book. </text:span><text:span text:style-name="T40">Now I was 21. One </text:span><text:span text:style-name="T41">weekend I went to Branch to visit my folks and to attend the wedding dance of a cousin, hoping to find a ride back to Manitowoc. I don't know why I dressed in a pinafore </text:span><text:span text:style-name="T9">style dress with bobby sox and my hair in braids. One of the fellows that Helen knew from the shipyards was there. He recognized me and asked me to dance several times. I learned later that he was with a friend who had the car. Hugo wondered why Hank was dancing with that "kid" (he thought I was about 16) </text:span><text:span text:style-name="T13">and </text:span><text:span text:style-name="T9">asked me to dance to fine out why, I guess. Meanwhile a guy from from Two Rivers, Marvin P</text:span><text:span text:style-name="T14">. </text:span><text:span text:style-name="T9">asked me to dance and we talked. He asked for a date for the next </text:span><text:span text:style-name="T13">evening. (Am </text:span><text:span text:style-name="T9">glad I didn't get </text:span><text:span text:style-name="T13">involved with him!)</text:span></text:p>
      <text:p text:style-name="P52"><text:span text:style-name="T29">I knew Hank was from Manitowoc, so the next time we danced, I asked if I could catch a ride to my room with him. By this time, my roommate had moved back to Kaukauna and I had moved to a room on the northside with Mrs. Kelly. She was the wife of a ship captain and </text:span><text:span text:style-name="T30">was </text:span><text:span text:style-name="T29">glad to have company. I remember a few incidents from those days. She had a pressure pan </text:span><text:span text:style-name="T30">and </text:span><text:span text:style-name="T29">used it, but was afraid to stay in the kitchen when it "jiggled" for fear it would blow up, so I would have to turn it off when the timer rang. Also, one night I was alone and writing a letter at the desk in the living room when the desk lamp </text:span><text:span text:style-name="T29">went out and the house was dark. I didn't know what was wrong, so I got up courage to go across the street to a neighbor who was a lawyer. He came over, turned on </text:span><text:span text:style-name="T131">-</text:span><text:span text:style-name="T29">the light switch by the door, boy did I </text:span><text:soft-page-break/><text:span text:style-name="T29">feel stu</text:span><text:span text:style-name="T9">pid, the bulb in the desk lamp had only burned out. I never did meet Captain Kelly while I lived there as he didn't come home during that time.</text:span></text:p>
      <text:p text:style-name="P34"><text:span text:style-name="T46">It was a nice and convenient place to </text:span><text:span text:style-name="T47">live. </text:span><text:span text:style-name="T46">I could get up at 8</text:span><text:span text:style-name="T9">:10, catch the bus right at the corner. (it was a corner house, get dropped of at the Savor, two doors from Gambles, for breakfast and be to work by 9:00 or earlier.</text:span></text:p>
      <text:p text:style-name="P107">To be continued<text:tab/></text:p>
      <text:p text:style-name="P3">Lulisty2</text:p>
      <text:p text:style-name="P52"><text:span text:style-name="T82">I was still working at the Gamble Store full time, would catch a bus to the Savoy Cafe, have </text:span><text:span text:style-name="T83">a light </text:span><text:span text:style-name="T82">breakfast, and walk a couple doors away to work. For lunch or supper I dined at a </text:span><text:span text:style-name="T83">hamburger joint nearby or, </text:span><text:span text:style-name="T82">when "rich", at </text:span><text:span text:style-name="T83">Freddy </text:span><text:span text:style-name="T82">Brick's. A cousin's husband worked there and made the best potato pancakes!</text:span></text:p>
      <text:p text:style-name="P77"><text:span text:style-name="T78">Back to Branch and the dance. Hank </text:span><text:span text:style-name="T79">said </text:span><text:span text:style-name="T78">he had come with the friend who had asked me to dance and when he asked Hugo if I could get a ride, he said, "Sure". While having a soda after dancing with Hugo, </text:span><text:span text:style-name="T79">we had talked </text:span><text:span text:style-name="T78">quite a bit and I </text:span><text:span text:style-name="T79">had </text:span><text:span text:style-name="T78">found that he was Catholic, hed been </text:span><text:span text:style-name="T79">in the </text:span><text:span text:style-name="T78">Air Force and that he was an orphan, lived in a rented room like I did and had similar back-grounds during the depression. It didn't </text:span><text:span text:style-name="T79">hurt </text:span><text:span text:style-name="T78">that </text:span><text:span text:style-name="T79">he </text:span><text:span text:style-name="T78">was tall, </text:span><text:span text:style-name="T94">dark and handsome!</text:span></text:p>
      <text:p text:style-name="P52"><text:span text:style-name="T103">When the </text:span><text:span text:style-name="T104">dance </text:span><text:span text:style-name="T103">was over </text:span><text:span text:style-name="T104">and </text:span><text:span text:style-name="T103">the guys were ready to leave, we all </text:span><text:span text:style-name="T59">went to the side door.<text:tab/> I saw it had rained, and since I was wearing black suede shoes that would "bleed" onto my white sox, I asked Hugo</text:span><text:span text:style-name="T54"> </text:span><text:span text:style-name="T59">if he would mind </text:span><text:span text:style-name="T54">bringing </text:span><text:span text:style-name="T59">the car close to the door. </text:span><text:span text:style-name="T87">To my surprise, he scooped me up and carried me to the car! That even </text:span><text:span text:style-name="T86">beat </text:span><text:span text:style-name="T87">Sir Walter Raleigh </text:span><text:span text:style-name="T86">in my </text:span><text:span text:style-name="T87">estimation, so on the way home I mentioned, among other things, that I work at the Gamble Store. He said he worked at Ridge Motors, and we talked a bit about cars since my dad bought lots of parts there for his garage work. </text:span><text:span text:style-name="T78">The following Friday evening, I was pleased to see that Hugo came in to do some </text:span><text:span text:style-name="T79">shopping, w</text:span><text:span text:style-name="T78">ell, I guess that was his motive. He wandered around and </text:span><text:span text:style-name="T79">"shopped" fo</text:span><text:span text:style-name="T78">r </text:span><text:span text:style-name="T79">about </text:span><text:span text:style-name="T78">an hour and a half and just before c</text:span><text:span text:style-name="T79">losing, </text:span><text:span text:style-name="T78">asked if I would go out with him. To tell </text:span><text:span text:style-name="T105">the truth, can't remember where we went, but it must have been enjoyable, because </text:span><text:span text:style-name="T106">we </text:span><text:span text:style-name="T105">dated again on </text:span><text:span text:style-name="T106">Sunday </text:span><text:span text:style-name="T105">and just about every evening after for the next few weeks. Did a lot of talking and discovered our likes and dislikes were very similar, so </text:span><text:span text:style-name="T106">we f</text:span><text:span text:style-name="T105">elt vary comfortable with each other.</text:span></text:p>
      <text:p text:style-name="P108"><text:span text:style-name="T105">Well, I was 21, Hugo seemed to be the </text:span><text:span text:style-name="T106">"good </text:span><text:span text:style-name="T105">husband" I had been praying for for five </text:span><text:span text:style-name="T106">years, and </text:span><text:span text:style-name="T105">the day after Albert and </text:span><text:span text:style-name="T106">Sarah's </text:span><text:span text:style-name="T105">wedding, we stopped at a wayside on Memorial Drive and he proposed, </text:span><text:span text:style-name="T41">Eskimo style. I </text:span><text:span text:style-name="T42">wasn't f</text:span><text:span text:style-name="T41">amiliar </text:span><text:span text:style-name="T42">with that, so he explained and I said "Yes". I don't know if the fact that he had been engaged before and had the ring back and I supposedly looked somewhat like the former girlfriend had anything to do with it, but later he told me that he knew, the first time he kissed me, that he wanted to marry me. That was shortly after we had s</text:span><text:span text:style-name="T41">tarted dating, so </text:span><text:span text:style-name="T42">it seemed 1ike my prayers were being </text:span><text:span text:style-name="T28">answered.<text:tab/></text:span></text:p>
      <text:p text:style-name="P137"/>
      <text:p text:style-name="P138"/>
      <text:p text:style-name="P121"><text:soft-page-break/><text:span text:style-name="T111">Hugo was all in favor of us getting married in January! I was </text:span><text:span text:style-name="T112">thinking </text:span><text:span text:style-name="T111">more of June, especially after we visited in spring with Virgie and Harold, my best gi</text:span><text:span text:style-name="T113">r1friend </text:span><text:span text:style-name="T111">who had married and was living in a studio apartment. The kitchen was in a closet and the bed was in the living room. I thought 'If this is what</text:span><text:span text:style-name="T144">,</text:span><text:span text:style-name="T111"> marriage is</text:span><text:span text:style-name="T112"> li</text:span><text:span text:style-name="T111">ke, I'm not ready, so I tried to give the ring </text:span><text:span text:style-name="T114">back. <text:s/>Fortunately</text:span><text:span text:style-name="T115"> he talked me into to keeping it and we had </text:span><text:span text:style-name="T116">some good discussions on what our plans were for a life together. We both wanted children, well, not a one over 49, and a house of our own eventually. Many of our dreams coincided and soon we were making wedding guest lists, getting to know each others families, setting the ceremony date, hall, band, etc. He didn't want me to work anymore, but I had promised to stay on at least though Christmas, so. I did.</text:span></text:p>
      <text:p text:style-name="P52"><text:span text:style-name="T9">Our wedding was traditional, but not totally so. I couldn't picture my Dad walking me down the aisle</text:span><text:span text:style-name="T133"> </text:span><text:span text:style-name="T9">especially if he had been to a "bachelor party" the night before, and the priest said it would be okay if we just walked down the aisle together. <text:s/>I suppose some people thought it odd</text:span><text:span text:style-name="T118">, </text:span><text:span text:style-name="T9"><text:s/>but we thought it was fine. Much of the day was a blur, <text:s/>Mom arranged the luncheon, and we had hired Weber' s at Kellnersville for the dinner and </text:span><text:span text:style-name="T118"><text:s/></text:span><text:span text:style-name="T9">dance. Rudy Plocar played. Those days you invited guests for the dinner and the dances were open to anyone who wanted to pay the 50 cent entry fee. The money we took in was enough to cover the band cost and some left over for our honeymoon! I still have some of the wedding gifts, but have to think sometimes who gave what. Did a lot of dancing with relatives as I recall and, of course, the traditional grand march.</text:span></text:p>
      <text:p text:style-name="P77"><text:span text:style-name="T25">Mom had bought the house on Chicago Street and I was living in a room there during our engagement. When the upstairs renter moved out, we decided to remodel the apartment and live there after we were married, until we could build our own house. Redid the wiring which was very old and quite unsafe, sanded floors, did some wallpapering, lots of cleaning and painting and Mom gave us a few months free rent for all the work we did. (Killed the rats that were climbing up inside the walls, too--yuk) We also poured cement in an area of the basement that was only dirt floor, the place the rats found to get in. Someone put a sign on our car at the wedding</text:span><text:span text:style-name="T121">,</text:span><text:span text:style-name="T25"> a saying from a comic strip, "My Willie can do anything" - NOW! <text:s/>Hugo was very handy with things like electric, mechanical, woodwork, etc.</text:span></text:p>
      <text:p text:style-name="P53"><text:span text:style-name="T7">The night of the wedding we had told people we were going to go to a Milwaukee hotel, but we stretched the truth, we </text:span><text:span text:style-name="T8">stayed at</text:span><text:span text:style-name="T7"> our apartment and the next day did our packing and left on our honeymoon the following day. Being greenhorns re traveling we didn't make reservations, figuring we could just find hotels as we traveled. That plan didn't work out too well, the first night we ended up staying in a place that wasn't four****, but really not too bad, just not the best neighborhood. The next day we got out of the "big city", Milwaukee, and headed West. </text:span></text:p>
      <text:p text:style-name="P4">Jan.25,2003</text:p>
      <text:p text:style-name="P18">Lulisty3 <text:s text:c="3"/>3-15-2004</text:p>
      <text:p text:style-name="P34"><text:span text:style-name="T82">This was pre-I-94, so we took Hwy 19 in the general direction of Madison, stopping at a few towns along the way. In Lake Mills, I believe, we stepped at the local Gamble Store, visited with the staff, and "shopped". I could order things we wanted and have them sent to the M</text:span><text:span text:style-name="T83">anitowoc </text:span><text:span text:style-name="T82">store and receive the employee's discount. </text:span><text:span text:style-name="T36">As it was about 40%, that was very helpful. I especially remember </text:span><text:span text:style-name="T33">we picked out our </text:span><text:span text:style-name="T36">living room rug there and it lasted for many </text:span><text:span text:style-name="T33">years.</text:span></text:p>
      <text:p text:style-name="P139"/>
      <text:p text:style-name="P48"><text:soft-page-break/><text:span text:style-name="T105">I think we stopped </text:span><text:span text:style-name="T106">at </text:span><text:span text:style-name="T105">Waterloo for </text:span><text:span text:style-name="T106">lunch and </text:span><text:span text:style-name="T105">when evening came we were at Marshall, so located a hotel and stayed over. I</text:span><text:span text:style-name="T107"> </text:span><text:span text:style-name="T105">only </text:span><text:span text:style-name="T42">remember it was better than the one in Milwaukee!<text:tab/>In each village, we walked around after supper, neither of us had traveled much so it was interesting to see</text:span><text:span text:style-name="T141">.</text:span><text:span text:style-name="T42"> what "the rest of the world" was like! The next day, we went on to Sun Prairie and then into the "big metropolis", Madison, where our goal was to tour the state capitol building. It was impressive, especially the dome, but pretty much a larger version of the</text:span><text:span text:style-name="T128">.</text:span><text:span text:style-name="T42"> Courthouse in </text:span><text:span text:style-name="T41">Manitowoc.</text:span></text:p>
      <text:p text:style-name="P49"/>
      <text:p text:style-name="P51"><text:span text:style-name="T108">From Madison we headed northwest enroute to Wisconsin Dells. I </text:span><text:span text:style-name="T82">can't remember </text:span><text:span text:style-name="T83">just now where </text:span><text:span text:style-name="T82">we stayed that night. It may </text:span><text:span text:style-name="T83">have </text:span><text:span text:style-name="T82">been Portage. We rented a little tourist cabin and went shopping for food for our first "homemade" supper. I still have the s</text:span><text:span text:style-name="T105">auce pan we bought, and we had a ring bologna, canned corn and bread, and maybe we went out for dessert after! </text:span></text:p>
      <text:p text:style-name="P46"><text:span text:style-name="T108">The next morning (no details on the night, but I assume we spent a relaxing sleep), we headed on </text:span><text:span text:style-name="T109">to </text:span><text:span text:style-name="T108">the dells. The highlight was a speedboat trip, including </text:span><text:span text:style-name="T109">going </text:span><text:span text:style-name="T108">in to </text:span><text:span text:style-name="T110">a </text:span><text:span text:style-name="T108">cavelike area and turning around carefully in a limited space. Always wanted to go </text:span><text:span text:style-name="T109">there again </text:span><text:span text:style-name="T108">someday, but life- got too busy and still is!</text:span></text:p>
      <text:p text:style-name="P38"><text:span text:style-name="T100">An amusing incident occurred</text:span><text:span text:style-name="T100"> when we had to cross the Wisconsln River at Merrimac. We waited and watched as a ferry boat docked, took our turn driving the car on and Hugo stepped out to take a pic</text:span><text:span text:style-name="T100">ture of the river. The ferry had a little cabin in the middle for</text:span><text:span text:style-name="T101"> </text:span><text:span text:style-name="T100">the ferryman with a wide eave and Hugo was standing in the shade of it when the ferry began to move. It had rained shortly before a</text:span><text:span text:style-name="T100">nd the movement spilled water right down on his head! </text:span><text:span text:style-name="T102">No, he didn't get the picture.</text:span></text:p>
      <text:p text:style-name="P65"><text:span text:style-name="T78">That afternoon we headed </text:span><text:span text:style-name="T79">west </text:span><text:span text:style-name="T78">again to LaCrosse where we crossed over the Mississippi to see a little of Minnesota. I had been to LaCrosse once before with Mom and Dad, but a</text:span><text:span text:style-name="T79">s </text:span><text:span text:style-name="T78">I was only about 5 months old</text:span><text:span text:style-name="T129">,</text:span><text:span text:style-name="T78"> I didn't remember much about it. Minnesota wasn't much different than Wisconsin. In </text:span><text:span text:style-name="T79">a town about the </text:span><text:span text:style-name="T78">size Two Rivers, named Winona, we stopped for a little shopping. The highlight of that stop was</text:span><text:span text:style-name="T129"> </text:span><text:span text:style-name="T78">when we were in a store, probably Gambles!, a fire truck pulled </text:span><text:span text:style-name="T79">up </text:span><text:span text:style-name="T78">outside the front door. Several firemen marched down the main aisle, but we learned there </text:span><text:span text:style-name="T79">wasno fire, but they were </text:span><text:span text:style-name="T78">just doing some checking on </text:span><text:span text:style-name="T54">conditions. Having seen the mill fire when was </text:span><text:span text:style-name="T59">about 4 years old, I admit I was a little nervous until we were reassured.</text:span></text:p>
      <text:p text:style-name="P111"/>
      <text:p text:style-name="P21">Our next goal was the St. Paul-Minneapolis area. I know now we have relates there but didn't know it at <text:span text:style-name="T146">that </text:span>time. I still, don't like big cities, <text:span text:style-name="T147">and apparently wasn't too impressed b</text:span><text:span text:style-name="T148">y </text:span>we saw there as <text:span text:style-name="T148">i</text:span><text:span text:style-name="T147">t hasn't stuck in my memory. We stayed</text:span> in a hotel in St. Paul<text:span text:style-name="T147">, but I can't recall it, maybe we were </text:span>just tired or h<text:span text:style-name="T147">aving brain overload with all the new</text:span> experience.</text:p>
      <text:p text:style-name="P58"/>
      <text:p text:style-name="P58"/>
      <text:p text:style-name="P58"/>
      <text:p text:style-name="P58"><text:soft-page-break/>Lulistr4<text:tab/>3-17-2004</text:p>
      <text:p text:style-name="P53"><text:span text:style-name="T9">After breakfast in Minneapolis-St.Paul, our next goal was to head back home via Rhinelander and. other towns enroute. The highway ran through many wooded areas and small towns. Looking at a Wisconsin map, the name Boomer sounds familiar, so perhaps we stopped there for a meal. The next "excitement" was while we were traveling through </text:span><text:span text:style-name="T61">the Chequaegon National Forest.. <text:s/>At one point, there was a flood</text:span><text:span text:style-name="T122">.</text:span><text:span text:style-name="T61"> of water across the road a block <text:s/>or more long. While we</text:span><text:span text:style-name="T62"> </text:span><text:span text:style-name="T61">were debating how to determine how deep it</text:span><text:span text:style-name="T122"> </text:span><text:span text:style-name="T61">was, a Jeep came toward us from the east and the water was up to his hubcaps at the deepest point. Well, Hugo shifted into low gear </text:span><text:span text:style-name="T9">and we buzzed through the "pond" safely.<text:tab/></text:span><text:span text:style-name="T63"> </text:span></text:p>
      <text:p text:style-name="P53"><text:span text:style-name="T63">Rhinelander </text:span><text:span text:style-name="T64">was one of </text:span><text:span text:style-name="T63">the “'bigger” c</text:span><text:span text:style-name="T64">ities in </text:span><text:span text:style-name="T63">upper </text:span><text:span text:style-name="T64">mid-Wisconsin </text:span><text:span text:style-name="T54">those days. We usually walked the main street of towns visited </text:span><text:span text:style-name="T65">to see what they were like and maybe pick up a souvenir. I have a </text:span><text:span text:style-name="T54">replica of the state capitol somewhere yet. We rented a tourist </text:span><text:span text:style-name="T69">cabin and I think this is where we had an amusing experience. </text:span><text:span text:style-name="T25">It was cold for June, had snowed in Manitowoc on June 1</text:span><text:span text:style-name="T137">st</text:span><text:span text:style-name="T25">, but </text:span><text:span text:style-name="T54">the cabin had a heater and it get nice and cozy. During the </text:span><text:span text:style-name="T39">night, I awoke when Hugo sat up in bed and started feeling around </text:span><text:span text:style-name="T9">on the covers. I asked, "What are you looking for?" and he </text:span><text:span text:style-name="T54">answered, "The salt shaker." By then he had awakened and we both </text:span><text:span text:style-name="T69">had a good laugh when he told me he had </text:span><text:span text:style-name="T70">been</text:span><text:span text:style-name="T71"> </text:span><text:span text:style-name="T69">dreaming about the </text:span><text:span text:style-name="T39">luncheon on our wedding day and was trying to find the salt!</text:span></text:p>
      <text:p text:style-name="P122"><text:span text:style-name="T9">After all this traveling, we were looking forward to getting home, but we did stop again in Antigo where I have a lot of </text:span><text:span text:style-name="T65">cousins. We visited quite awhile with the Al</text:span><text:span text:style-name="T138"> </text:span><text:span text:style-name="T65">Koeppel family and they had us stay for lunch. Some of the children came</text:span><text:span text:style-name="T66"> </text:span><text:span text:style-name="T67">o</text:span><text:span text:style-name="T65">ver too, so</text:span><text:span text:style-name="T139">. </text:span><text:span text:style-name="T65">we got to meet cousins I never knew before.</text:span></text:p>
      <text:p text:style-name="P61"><text:span text:style-name="T35">You may </text:span><text:span text:style-name="T33">have noticed this part of my life story doesn't have a</text:span><text:span text:style-name="T9">ll the "details", but is memorable for me even after 57 years! We enjoyed it all, but "There's no place like home." We had a lot of things to finish on the apartment atS19A Chicago Street, settle in, get back to our jobs and learn to live as a "couple" in a new and happy life.</text:span></text:p>
      <text:p text:style-name="P53"><text:span text:style-name="T9">While Hugo didn't want me to continue working, there were a lot of “perks", like a great discount on everything we bought from Gambles to furnish our house and it didn't hurt to have two incomes</text:span><text:span text:style-name="T14"> </text:span><text:span text:style-name="T9">(though mine was pretty minima1 $106 per month, I think). The boss, Harris Hosch, and Asst. manager were great to</text:span><text:span text:style-name="T119">.</text:span><text:span text:style-name="T9"> work with, and various other employees over those four years were almost like a family. Some years later, on one of our </text:span><text:span text:style-name="T60">trips to Colorado, we stopped in Marshalltown, Iowa,. to visit Harris and his wife, Ione, who were in their 80's but remembered us when they saw us. It was such a pleasant reunion.</text:span></text:p>
      <text:p text:style-name="P57">I had told Harris that I would continue working through the Christmas season, but I had lost what would have been our first <text:span text:style-name="T151">child in November, after only a few weeks of pregnancy. <text:s/>After the </text:span><text:span text:style-name="T152">New Year, I became a stay-at home wife. I could <text:s/>actually walk to the library and bring home books and had time to read!</text:span></text:p>
      <text:p text:style-name="P67"><text:span text:style-name="T69">Although the apartment was really nice and comfortable, we still had dreamed of "a home of our own." About this time, the option </text:span><text:span text:style-name="T9">Lillian had insisted on when they sold the farm to Stoers <text:s/>was ending. They had been allowed three years free rent on the house and would be able to purchase back a 7-1/2 acre section on</text:span><text:span text:style-name="T119">;</text:span><text:span text:style-name="T9">the north side of the road that crossed that part of the farm. I can't remember if the road had a name, but it was the original road that led free Shoto to Hwy 147 enroute to Green Bay. It later came to be called Woodview Lane, though we favored Kleckner Road as Albert, Richard and Lillian, and we were living there by then. I guess Woodyiew is mere appropriate, the view of the changing leaves in fall is very beautiful.<text:tab/></text:span></text:p>
      <text:p text:style-name="P123"/>
      <text:p text:style-name="P124"><text:soft-page-break/>After some discussion, we encouraged Lillian to pick up the option. <text:s/>Stoer's were not happy because they used the area for pasture, but they sold it back to Lillian for the agreed-on price and it was decided, since Albert had a child and we were expecting by then, that we would each buy 1.7 acres and Richard and Lillian would each have one acre (they were both still single and lived together.)</text:p>
      <text:p text:style-name="P76">We were excited about owning land, and the prospect of building a house. We had been looking at other land and properties in the country. Hugo even considered buying a farm, but I wasn't really anxious <text:s/>to be a farmer's wife and he had a good job with good benefits, and luckily for me, we forgot about a farm when the above option came up.</text:p>
      <text:p text:style-name="P76">On November 4th, we dug a trench for the footings of a 20 x 24 garage and had the cement poured. I remember it snowed a little end we wondered what was coming next. Hugo had found someone who had used 2x4 studs, which we bought. I have a picture of a very pregnant lady standing on some of them across bucks while he pulled out big spikes! I think someone must have helped us with the framing, but can't remember who. Hugo worked lots of overtime, sometimes 11 hour days and then came home and worked on the building another six or seven.</text:p>
      <text:p text:style-name="P125"><text:span text:style-name="T20">With the weather cooperating we were just finishing putting the </text:span><text:span text:style-name="T9">insulated siding on by late November. Jim was due in January. Late one day, Hugo was on the ladder, leaning to reach the peak piece on the west side, and the ladder started sliding sideways. He rode it down, jumped and I tried to break his fall. Well, he didn't break any bones, but about four o'clock the next morning, My water broke and labor began. Being our first child, I didn't know how these things work, so I just put on shoes and a warm coat over my nightgown and off we rushed to Holy Family hospital. Things progressed quite rapidly and Jim was born about 7:30 A.M. He was about six weeks early </text:span><text:span text:style-name="T15">and</text:span><text:span text:style-name="T16"> </text:span><text:span text:style-name="T9">so shriveled that the staff called him "Peanut".</text:span></text:p>
      <text:p text:style-name="P47"><text:span text:style-name="T72">I had a little trouble getting him to nurse, something about the cord under the tongue, but they solved that. He learned, and I learned and he is now healthy 55 year </text:span><text:span text:style-name="T73">old! </text:span><text:span text:style-name="T72">I don't remember how much I helped with the interior of our garage. I remember I had helped with leveling the floor before we </text:span><text:span text:style-name="T73">put up </text:span><text:span text:style-name="T72">the Studs. <text:s/>I </text:span><text:span text:style-name="T74">know Hugo accepted my ideas for fixing up the inside as w</text:span><text:span text:style-name="T75">e</text:span><text:span text:style-name="T76"> </text:span><text:span text:style-name="T74">planned to live in the garage until we could get a</text:span><text:span text:style-name="T77"> </text:span><text:span text:style-name="T74">house built.</text:span></text:p>
      <text:p text:style-name="P35"><text:span text:style-name="T78">We d</text:span><text:span text:style-name="T79">ivided </text:span><text:span text:style-name="T78">the west part into a bedroom on the north and an all-purpose room on</text:span><text:span text:style-name="T79"> </text:span><text:span text:style-name="T78">the south. The door on the south opened into the kitchen and the largest room on the northeast corner was </text:span><text:span text:style-name="T79">the </text:span><text:span text:style-name="T36">living room.<text:tab/>One unique feature was a large open "window" between the kitchen and </text:span><text:span text:style-name="T33">living </text:span><text:span text:style-name="T36">room. It was so I would be able to watch the children (yes, we wanted more than one) and to </text:span><text:span text:style-name="T33">be </text:span><text:span text:style-name="T36">able </text:span><text:span text:style-name="T33">to </text:span><text:span text:style-name="T36">have people in for a meal. We had a table by the "window" in the kitchen and a drop leaf one in the </text:span><text:span text:style-name="T33">living </text:span><text:span text:style-name="T36">room, to when folks came, we could eat </text:span><text:span text:style-name="T33">together.</text:span></text:p>
      <text:p text:style-name="P36"><text:span text:style-name="T80">A</text:span><text:span text:style-name="T81">n outdoor john had to suffice until we could get a septic and </text:span><text:span text:style-name="T41">indoor </text:span><text:span text:style-name="T42">facilities. Water had to be toted from on the farm by milk can for awhile. Amazing how creative one becomes. There were no "Pampers" those days and lining the cloth diapers </text:span><text:span text:style-name="T41">with </text:span><text:span text:style-name="T42">Bounty saved that extra rinse they would have needed, tho' they </text:span><text:span text:style-name="T41">still needed </text:span><text:span text:style-name="T42">the washing if wet.</text:span></text:p>
      <text:p text:style-name="P36"><text:span text:style-name="T78">We had wallpapered the garage </text:span><text:span text:style-name="T79">and </text:span><text:span text:style-name="T78">inner walls (some of it is </text:span><text:span text:style-name="T82">still there!) and found our "pre-house" quite comfortable. Certainly, </text:span><text:span text:style-name="T83">it </text:span><text:span text:style-name="T82">was convenient for us while building the real one. The next summer, we had the hole dug, set our corner </text:span><text:span text:style-name="T84">stone (c</text:span><text:span text:style-name="T85">an't remember what </text:span><text:span text:style-name="T84">is </text:span><text:span text:style-name="T85">in it) and </text:span><text:span text:style-name="T84">poured </text:span><text:span text:style-name="T85">the cement footings and floor. By then, Albert had bought a house </text:span><text:span text:style-name="T84">trailer and moved onto our land </text:span><text:span text:style-name="T85">nearby s</text:span><text:span text:style-name="T84">o </text:span><text:span text:style-name="T85">as to have access to electricity. I think </text:span><text:span text:style-name="T84">Albert </text:span><text:span text:style-name="T85">helped with putting up the basement blocks, even Jim helped. After he buried one of our little </text:span><text:span text:style-name="T82">trowels in the sand piles and </text:span><text:span text:style-name="T83">added sand to </text:span><text:span text:style-name="T82">the mortar. We put him to "work" out from underfoot. The trailer had </text:span><text:span text:style-name="T83">no </text:span><text:span text:style-name="T82">"facilities' except a pot, so </text:span><text:span text:style-name="T83">our outhouse was </text:span><text:span text:style-name="T82">handy, too, for them.</text:span></text:p>
      <text:p text:style-name="P37"><text:soft-page-break/><text:span text:style-name="T78">We had moved from Manitowoc to the garage on April 17</text:span><text:span text:style-name="T140">th</text:span><text:span text:style-name="T78">, </text:span><text:span text:style-name="T79">a </text:span><text:span text:style-name="T78">day I never forget. Hugo went down the lane to get Richard's </text:span><text:span text:style-name="T79">trailer and got </text:span><text:span text:style-name="T78">stuck in the lane. Somehow he got </text:span><text:span text:style-name="T79">out. I really d</text:span><text:span text:style-name="T78">on't remember much about the moving, it must have been very hectic and I guess Mom took care of Jim. She had no problem renting the apartment to a lady from Texas because we had fixed it up very nicely. When the lady moved </text:span><text:span text:style-name="T78">out, she left a </text:span><text:span text:style-name="T79">dining </text:span><text:span text:style-name="T78">room set with a buffet an</text:span><text:span text:style-name="T79">d </text:span><text:span text:style-name="T78">hutch, which is a whole other story. I </text:span><text:span text:style-name="T86">used it awhile, then Ann </text:span><text:span text:style-name="T87">had it, and now it graces Linda's new old house which is about as old as the </text:span><text:span text:style-name="T86">set!</text:span></text:p>
      <text:p text:style-name="P72"><text:span text:style-name="T88">When winter came, we</text:span><text:span text:style-name="T89"> </text:span><text:span text:style-name="T88">covered the basement and </text:span><text:span text:style-name="T89">sort </text:span><text:span text:style-name="T88">of "dug in". This may have been when Hugo got laid off at Ridge </text:span><text:span text:style-name="T89">Motors and af</text:span><text:span text:style-name="T88">ter 2 months, found a job as </text:span><text:span text:style-name="T89">a machinist at Paragon.</text:span></text:p>
      <text:p text:style-name="P60">LulisLy5<text:tab/>3-19-2004</text:p>
      <text:p text:style-name="P73">I'm not sure anymore at what point Hugo was laid off. He was working at <text:span text:style-name="T159">Ridge </text:span><text:span text:style-name="T158">Motors</text:span> on an apprenticeship and had 16 hours to go to be a journeyman. I guess they were too cheap to pay him the higher journeyman wages, but in the end it was a mixed blessing. Paragon paid more and the benefits were much better. It paid for the hospital bills for all the babies we had! Later, Hugo was - asked to "teach" the new machinists and was credited for the 16 hours of apprenticeship and got his journeyman papers for "closure on that score.” However, someone complained that he didn't have a teaching license so they stopped that program. He didn't <text:span text:style-name="T152">care because he hadn't taken trig in high school and had to ask <text:line-break/>Sue sometimes to teach him so he could teach his "class.” <text:s/></text:span><text:span text:style-name="T160">He wasn't always happy with some co-workers who didn't care and would go into the boss office and “chew the fat” instead of watching their machines, </text:span><text:span text:style-name="T152">but I </text:span><text:span text:style-name="T153">guess t</text:span><text:span text:style-name="T154">hat happens a lot at factories. </text:span></text:p>
      <text:p text:style-name="P53"><text:span text:style-name="T9">Back to the building process, as early as possible in spring</text:span><text:span text:style-name="T118"> <text:s/></text:span><text:span text:style-name="T9">we started the framing. I have quite a few pictures of </text:span><text:span text:style-name="T11">the </text:span><text:span text:style-name="T9">pro</text:span><text:span text:style-name="T90">gress </text:span><text:span text:style-name="T25">made. One was of Jim "baby-sitting" Ed in the front doorway</text:span><text:span text:style-name="T9"> aperture. I wonder how much of those days he remembers! My days were pretty hectic, with quickie meals, and long, long days, especially on Saturdays. Many decisions to be made, materials to be purchased and </text:span><text:span text:style-name="T11">delivered, so much goi</text:span><text:span text:style-name="T9">ng on that I can't </text:span><text:span text:style-name="T11">even </text:span><text:span text:style-name="T9">remember, but the house grew, got finished, and we were excited and thrilled to move into the house we lived in together for the next thirty-nine years.</text:span></text:p>
      <text:p text:style-name="P79"><text:span text:style-name="T29">When Jim was about 19 months, Hugo was doing something on the garage roof and Jim followed him to the top of the ladder! Jim was about 4 when we were building the house, he wanted to help and would add sand to the mortar (and buried the trowel in the pile of sand!) <text:s/>He did help a lot by watching over Ed and </text:span><text:span text:style-name="T9">keeping him safe. One day Ed tried to crawl past </text:span><text:span text:style-name="T11">a </text:span><text:span text:style-name="T9">car wheel in the garage, got his head through a</text:span><text:span text:style-name="T11">nd </text:span><text:span text:style-name="T9">then tried to back out. <text:s/>I heard hie screaming and ran and had to push his head back down so it as come back out. He never tried that again!</text:span></text:p>
      <text:p text:style-name="P126"><text:span text:style-name="T29">I can't remember a lot of the details of building and moving. </text:span><text:span text:style-name="T9">I know I would measure and mark the siding boards and Hugo would cut and nail them on. Albert said that I "was pushing Dad too much.” I considered it helping to get the place done faster! <text:s/></text:span></text:p>
      <text:p text:style-name="P22"><text:span text:style-name="T9">We helped Albert with his house and offered to help Richard and Lillian when their 3 years free rent ran out on the farm. He had a mason put in the basement and they moved in there, but he could never make up his mind what he wanted the house to be like, never made plans. Much later, he was befriending a girl who had a boy</text:span><text:span text:style-name="T20">friend in jail and let her stay with him awhile (as long as she </text:span><text:span text:style-name="T9">could him I think! <text:s/>She convinced him he should have a house </text:span><text:span text:style-name="T41">on Lillian's lot which I think he owned after she died. The basement leaked most of the time and was moldy.) He loaned the girl some money, but I think she went back to the boyfriend. <text:s/>At least Richard moved out into his new house, but he must have been diabetic from what we noticed and Albert found him on the floor of his bathroom with what must have been a heart attack. He never went to doctors.</text:span></text:p>
      <text:p text:style-name="P66"><text:soft-page-break/><text:span text:style-name="T41">By March 1953, we were ready to make the big move from the garage to the house, positive luxury! I think Albert helped, Richard </text:span><text:span text:style-name="T43">probably </text:span><text:span text:style-name="T41">stood </text:span><text:span text:style-name="T42">around </text:span><text:span text:style-name="T41">and gave </text:span><text:span text:style-name="T43">orders and </text:span><text:span text:style-name="T41">Sarah </text:span><text:span text:style-name="T43"><text:s/>kept the kids o</text:span><text:span text:style-name="T41">ut of the way. I think we had a small garden and had ordered six apple trees </text:span><text:span text:style-name="T42">and a </text:span><text:span text:style-name="T41">pear tree and some grape vines. We had put in the septic </text:span><text:span text:style-name="T42">tank when </text:span><text:span text:style-name="T44">we</text:span><text:span text:style-name="T45"> </text:span><text:span text:style-name="T41">were still in the garage and probably the dry well, too, though it seems it was later when Dad found the 425,000,000 year old rock, maybe that was when he was adding some drain pipe.</text:span></text:p>
      <text:p text:style-name="P78"><text:span text:style-name="T9">In July, that summer, Ann was born, and I hope she didn't feel neglected in her little bassinet. We must have still been at work on the house when she was about 5 months old. Somehow she managed to pull herself up to the end of the crib which was not very</text:span><text:span text:style-name="T21"> </text:span><text:span text:style-name="T20">high and fell over the side. When I heard her crying pitifully, </text:span><text:span text:style-name="T9">I can in and found she had landed with her butt on a chair next to the crib and was still holding desperately to the side of the </text:span><text:span text:style-name="T11">crib. </text:span><text:span text:style-name="T9">While cuddling and comforting </text:span><text:span text:style-name="T11">her, I </text:span><text:span text:style-name="T9">made a quick decision that it was time to set u</text:span><text:span text:style-name="T11">p </text:span><text:span text:style-name="T9">the full size crib.</text:span></text:p>
      <text:p text:style-name="P80"/>
      <text:p text:style-name="P20">Life Story 6 <text:s text:c="5"/>11-16-2004</text:p>
      <text:p text:style-name="P74"><text:span text:style-name="T9">Well, its been a long time since I've worked on my life store. I thought I was up to the honeymoon, but find Story 5 was up to Ann. We were still working on the house, I guess. There's a lot to do building a house. I remember we hired Tony </text:span><text:span text:style-name="T54">Reimer, my cousin (and maybe his brother, Don) to work on the<text:line-break/>plastering—they were masons. Maybe I mentioned that I got to choose where to have the rooms. I am a night person and didn't want the sun shining in brightly</text:span><text:span text:style-name="T123"> </text:span><text:span text:style-name="T54">at 5 or 6 AM! The E. door was a step onto a </text:span><text:span text:style-name="T48">platform with one step into the kitchen and the basement s</text:span><text:span text:style-name="T9">tairway. There was a cement stairs outside, but that later was buried under the driveway when we added on. We had a sort of patio off the No, side end French doors to the patio. Our bedroom was on the SW side with a little sliding-door "window" to the nursery, so the babies wouldn't feel </text:span><text:span text:style-name="T11">alone and I </text:span><text:span text:style-name="T9">could hear if they cried. <text:s/>A big his and hers and guest closet ran between the living and bedroom, good for hide and seek and handy when St. Joseph came to the Inn during the Christmas pageant the kids put on one year.</text:span></text:p>
      <text:p text:style-name="P26"><text:span text:style-name="T54">Later, we added on a dining room (over a root cellar and "bomb" </text:span><text:span text:style-name="T9">shelter of the laundry room.) Also another </text:span><text:span text:style-name="T11">bedroom, </text:span><text:span text:style-name="T9">needed as the family grew. Then, the upper stairway which came down into the living room was moved to over the broom closet off the dining room. Gave us extra upstairs bedroom space to have</text:span><text:span text:style-name="T118">.</text:span><text:span text:style-name="T9"> a small bath upstairs though the chimney running through the boys room wasn't ideal. Closets and chests were built into the sloping areas the bedrooms.</text:span></text:p>
      <text:p text:style-name="P75"><text:span text:style-name="T9">Meanwhile, I was expecting Kathryn. When Johnny started 1st grade at Chrystal Springs schooI, Jim wanted to go too. They </text:span><text:span text:style-name="T91">tested him and said he could start too. That had some pros and cons. It may have made him have to work harder to keep up with older kids, but in high school he was too young to drive, etc. so didn't travel with those who ran around, and he had good study and work habits and did well. He missed getting an award by </text:span><text:span text:style-name="T9">one point<text:tab/>(can't think of the name of it now), but the first 27 got it and he was No. 28. When he was 15, he worked for Stoers, feeding the pigs. I think around 7 AM,came home and changed and caught the bus for school. I think that's when he decided to not be a farmer, though he liked animals. He also considered being a garageman (helped Dad a lot), but when he took. chemistry with Mr Lium, he was hooked. It was a struggle for him, always mostly B's, but enough A's because he was so </text:span><text:span text:style-name="T92">dedicated.</text:span></text:p>
      <text:p text:style-name="P53"><text:span text:style-name="T20">Meanwhile, Roncalli had opened and we sent Ed there. Tuition was $180, I think, and buses were free. Ed had a different philosophy on education. He got along well with the teachers and other students, but used psychology instead of "drive” and did okay in his own way. By this time we had about an acre of garden, fruit tress, raspberries and strawberries, </text:span><text:span text:style-name="T22">etc</text:span><text:span text:style-name="T21">. </text:span><text:span text:style-name="T20">Everyone got lots of opportunities to grub in the garden whether they liked it or not. Some preferred the inside work and we tried to be fair about it. Everyone was expected to dry their age d</text:span><text:span text:style-name="T9">ishes per day and clean <text:s/>one room an Saturday. The ones who got up early got to choose their room, I think Linda did </text:span><text:span text:style-name="T11">the </text:span><text:span text:style-name="T9">bathroom most weeks!</text:span></text:p>
      <text:p text:style-name="P113"/>
      <text:p text:style-name="P114"><text:soft-page-break/><text:span text:style-name="T9">My days were filled with dragging kids out of bed, finding the things they needed and putting them on the "school table" for a quick get-a-way, helping with homework evenings, and pushing </text:span><text:span text:style-name="T25">them cut the door to run and catch the bus, which sometimes had to wait a bit for them. They became good sprinters. I did a lot of canning (300 quarts a year) and freezing, cooking (with help) nursing or feeding babies, washing, ironing (as little as I could get away with,) Don't mention diapers, there were no Pampers. Weeding in the garden was a peaceful time for me and we belonged to the Christian Family Movement which was a really nice group meeting Bi-weekly. Six couples would gather at a home and discuss a subject like poverty, voting, etc., decide on an action to take to improve the world, have a snack and some visiting. We really became good friends and still see some of the group here and there. We had black people come and stay with us, had a picnic with them at the park (and got called "niggar lovers" when we took Mexican children to Mass with us sometimes. <text:s/></text:span></text:p>
      <text:p text:style-name="P115">At election time, we backed a number of candidates for school board and got them elected. It was a bit complicated when it was or turn to "host" as the living room was small. We moved out some of the furniture into the back bedroom and the kids had to stay there or upstairs. When Father Jirikovic came, he asked where the kids were? I said, "Doing their homework in the bedroom", and he went and looked! Sometimes wonder if the gemuitlikeit he saw in our group made him leave the priesthood and marry, but I'm sure there were other factors.</text:p>
      <text:p text:style-name="P127"><text:span text:style-name="T9">When pregnant with Bill, I was still saying "Not a one over forty nine!" but probably not as often. Dad came into my room after Bill was born and said something like, "Don't be scared when you see the baby." I immediately thought something like waterhead or deformity, buy when I saw it was just his little fingers, it was a relief! He probably wouldn't have called it that but after hearing about the girl born with no </text:span><text:span text:style-name="T134">.</text:span><text:span text:style-name="T9">arms who </text:span><text:span text:style-name="T11">do</text:span><text:span text:style-name="T9">es beautiful artwork using her lips, he adjusted and does fine. Except he was afraid girls wouldn't like him in his teens, but by college they were chasing him. </text:span></text:p>
      <text:p text:style-name="P83">Life went on. I can't remember if I mentioned that Dad got laid of at Ridge Motors early in our marriage. He had 16 hours to wore as an apprentice to become a journeyman, and they didn't want to have to pay him more. That was a dirty deal on their part, but fortunately, he seem got a job at Paragon in the machine shop, which really was a blessing. The benefits were much better, the pay was better, it was closer to home and the retirement program is sti1l helping me. The insurance paid for almost all the births and doctor visits, etc. </text:p>
      <text:p text:style-name="P82"><text:span text:style-name="T15">We</text:span><text:span text:style-name="T16"> </text:span><text:span text:style-name="T9">had a lot of friends a Holy Redeemer, which was the new parish from St. Luke's. I think Bill was the first baby baptized in Holy Redeemer parish even before the church was built. Dad was chosen for Property Committee chairman and he was a good one. Never found out what happened to property a <text:s/>couple donated to the parish out in the country. It was suppose to revert to the estate if not used in 25 years. <text:s/>Dad had a road built over a creek for access, but after he was gone, I think they </text:span><text:span text:style-name="T119">.</text:span><text:span text:style-name="T9">just ignored it.</text:span></text:p>
      <text:p text:style-name="P128">Going to the Ladies' meeting was my "night out" but Dad always worried if I wasn't home by 9:30 PM. The younger girls that run the meetings are more efficient and we usually leave by 8:30 now, but with all four parishes as one, there are so many now that I don't 'know.</text:p>
      <text:p text:style-name="P129">Had to backtrack to see where I got sidetracked. Am probably skipping a lot of detail as my memory is not as accessible! Figure if I hit some highlights of some years, you kids can fill in with your memories as you see them.</text:p>
      <text:p text:style-name="P39"/>
      <text:p text:style-name="P29"><text:soft-page-break/><text:span text:style-name="T9">When we were expecting again, Dad must have lost the pattern for </text:span><text:span text:style-name="T69">boys, like the Indian chief said when they had another baby, </text:span><text:span text:style-name="T9">"She's a boy again" and they named the campsite "Sheboygan". </text:span><text:span text:style-name="T54">Well, she was a girl again, Betsy, our second dyslexic. Jim </text:span><text:span text:style-name="T69">had out grown his reversing, but Betsy had a lot of difficulty. I met a guy at our table when we went to the 800th Bomb Group </text:span><text:span text:style-name="T39">reunion in Florida who knew</text:span><text:span text:style-name="T135">.</text:span><text:span text:style-name="T39"> about dyslexia and went through the trouble of getting information about it from a doctor he </text:span><text:span text:style-name="T54">knew. I didn't really follow up on it much because we were </text:span><text:span text:style-name="T65">so busy and the doctor was in Chicago and it had something to </text:span><text:span text:style-name="T54">do having to wear different colored glasses. I think they </text:span><text:span text:style-name="T65">probably know a lot more about it now, but Betsy made it </text:span><text:span text:style-name="T9">through </text:span><text:span text:style-name="T9">school okay, has found her talents, art and mechan</text:span><text:span text:style-name="T39">ical ability (same as Kathryn. showed on the tests they used </text:span><text:span text:style-name="T69">to show abilities.) Betsy supposedly had an IQ of 132, but </text:span><text:span text:style-name="T39">the dyslexia screwed up her ability to use it. Mr. O'Rourk told me he gave her a B on an essay because she had great </text:span><text:span text:style-name="T65">ideas, but couldn't. get them organized well</text:span><text:span text:style-name="T124">. </text:span><text:span text:style-name="T65">I've hired her </text:span><text:span text:style-name="T9">to do things like cleaning and painting lately and you can't </text:span><text:span text:style-name="T48">beat her as a good worker.</text:span></text:p>
      <text:p text:style-name="P42"/>
      <text:p text:style-name="P131"><text:span text:style-name="T65">Well, by this point, I thought six </text:span><text:span text:style-name="T69">as enough and decided to c</text:span><text:span text:style-name="T65">heck out "the system" and charted. <text:s/></text:span></text:p>
      <text:p text:style-name="P131"><text:span text:style-name="T69">Fortunately ?? <text:s/>I must </text:span><text:span text:style-name="T65">have misread something, along came </text:span><text:span text:style-name="T69">Sue. Now, I don't know </text:span><text:span text:style-name="T65">how I would get along</text:span></text:p>
      <text:p text:style-name="P131"><text:span text:style-name="T65">without her. <text:s/></text:span><text:span text:style-name="T69">She keeps tabs on me when </text:span><text:span text:style-name="T65">things are not</text:span><text:span text:style-name="T68"> </text:span><text:span text:style-name="T65">going right</text:span><text:span text:style-name="T69"> </text:span><text:span text:style-name="T65">and can </text:span><text:span text:style-name="T69">answer medical questions </text:span></text:p>
      <text:p text:style-name="P131"><text:span text:style-name="T65">when there's something I'm puzzled about. </text:span><text:span text:style-name="T69">Was so glad they </text:span><text:span text:style-name="T65">wanted to move up here and I could </text:span><text:span text:style-name="T69">downsize. </text:span></text:p>
      <text:p text:style-name="P131"><text:span text:style-name="T69">Glad, too, they </text:span><text:span text:style-name="T9">built the new church just 3 blocks away. I get my exercise walking there or to the </text:span></text:p>
      <text:p text:style-name="P132">Credit Union, Sentry, etc. and in good weather, downtown.</text:p>
      <text:p text:style-name="P132"/>
      <text:p text:style-name="P23"><text:span text:style-name="T3">I had gotten over my "blues" at the last pregnancy and thought </text:span><text:span text:style-name="T4">now we had things figured out, but I guess I didn't tell my body that. After consulting the charts, I figured this one was way off the timing, so it must to an “act of God!” Then after Marilyn almost died at birth, she was turning purple and the nurse was going to get the holy water to</text:span><text:span text:style-name="T5"> </text:span><text:span text:style-name="T4">baptize her when she started breathing, By now I was used to the procedures and had the older girls to help a lot with everything, so I was able to accept things more calmly. From my vantage point now at age 79, I can call all my children "little blessings". Although it put Marilyn at a disadvantage to be just a year behind Sue at Roncalli (some teachers seemed to think that all the Kleckner kids were alike and I had to straighten them out 'in that subject, especially Soquet!) but each one has his or her own personality an ability, there are no two alike. That's what's nice about a big family. Life is never dull. </text:span></text:p>
      <text:p text:style-name="P86">Someone once asked me "How did you over manage with such a big family and I said "one at a time." but one can take all of your time, 11 (12?) can't do any more. We surely have had some great times over the years. They've gone by so fast and I have difficulty trying to remember where they went! Will have to describe some of the trips, etc. next time I take time of reminisce again. </text:p>
      <text:p text:style-name="P71">Well, its January 10th, 2005. Haven't written any more of my life story for quite some time. I keep thinking of things I forgot to put in, but right now I feel I should continue as I have been and try to bring the "book" up to the present, and then fill in the "extras" as they come to mind. Haven't covered the things like weddings, travel, parties, etc. but can somehow insert them or just add them.</text:p>
      <text:p text:style-name="P67"><text:span text:style-name="T9">Because Marilyn, through the </text:span><text:span text:style-name="T12">grace of God, began to breathe, I</text:span><text:span text:style-name="T14"> </text:span><text:span text:style-name="T9">didn't want to </text:span><text:span text:style-name="T12">take any chances. We had the baptism</text:span><text:span text:style-name="T14"> </text:span><text:span text:style-name="T9">planned for the following Sunday, with Helen coming to be her sponsor, so I asked the Doctor if I could just go home on Sunday and have the baptism enroute home. Well it all worked out okay, though we didn't have a real party. Of course, the family plus Helen was a party!</text:span></text:p>
      <text:p text:style-name="P70"/>
      <text:p text:style-name="P71"/>
      <text:p text:style-name="P71"><text:soft-page-break/>By this time, that "not a one over 49" had become "9." so we had a good discussion and decided to really get serious about the charting. I even had a prescription for "the pill" which I kept in my purse, but hesitated to fill because "they" said one should not take it if there are varicose veins in the family. Well, with nursing and all the things to do, I was very irregular. Though our "love life" was considerably diminished by tiredness, and 2 year-olds popping in or crawling in between us, as the saying goes, "It only takes once." and that number 9 was on the way. Can't say I jumped for joy, but was getting used to the idea. With all the good helpers, it was manageable.</text:p>
      <text:p text:style-name="P67"><text:span text:style-name="T54">We did, however, agree to try complete abstinence and because we had never read any books, like those that are available now, we Just did the best we could with what we knew. Well, that worked for about 10 months. Since I was the keeper of the chart, I had to </text:span><text:span text:style-name="T55">say </text:span><text:span text:style-name="T54">"not tonight" when there was any possibility of pregnancy and after awhile Dad started thinking I didn't love him anymore. Another good discussion and we went back on the rhythm system. </text:span><text:span text:style-name="T56">(No</text:span><text:span text:style-name="T55"> </text:span><text:span text:style-name="T54">wonder it failed, I had to look up that word to see how to spell it here!) Well, it did work for about three years until we sometimes said "well, maybe" a couple times a month. Linda was supposed to be born on Jan. 16, but we went to Koch's on Dec. 27th, I drank a very small glass of wine and the next day, Linda came. (And she likes wine, even now!)</text:span></text:p>
      <text:p text:style-name="P130"><text:span text:style-name="T9">To start a rhythm chart one has to have a starting date. With nursing, I had no periods for 6 months, 7 months, 13 months, etc. Well, I finally figured out why. Nancy was born in March '68. To this day, I couldn't tell you why I didn't have any more children from age 42 to age 55 when I finally quit having to </text:span><text:span text:style-name="T12">worry! And yet, I'm not sorry (well, maybe for an occasional moment here and there!) that I</text:span><text:span text:style-name="T14"> </text:span><text:span text:style-name="T9">had you all. Maybe you are a testament to </text:span><text:span text:style-name="T12">the love Dad and I had and the love</text:span><text:span text:style-name="T14"> we </text:span><text:span text:style-name="T9">have for all of you.</text:span></text:p>
      <text:p text:style-name="P55">So much for the baby boom. I don't know just where to start with <text:span text:style-name="T152">all that happened over those years. Had to take time to reread some of the pages so I don't repeat too much. As I said, we had a big garden. At first we put in a 1/2 acre of company beans and </text:span><text:span text:style-name="T161">found we could not keep up with picking.<text:tab/>Even mom came and helped and we got some kids from town to come, but they didn't come back after the first time. We ended up leaving a few rows unpicked for seed and raised a lot of beans over the years. They were great, frozen, even if it was a lot of work. Our "profit" was about $390, not much for all the effort, but it all helped and I think we were healthier for all the beans we ate. Except maybe Betsy, who spit hers into the bathroom wastebasket and Ann who hid hers on the shelf under the table. You girls didn't think I would find out, did you?</text:span></text:p>
      <text:p text:style-name="P68">The apple trees and grape vines were a blessing, too. I still go out and pick some apples and make applesauce some years and a pie for Andy and Sue for all they do for me gratis. I have to insist on a bill for major things and if Andy won't write one, I give something to Sue, she's the financier in the family!</text:p>
      <text:p text:style-name="P112"><text:span text:style-name="T37">The school situation is a story in itself! At one point we had </text:span><text:span text:style-name="T25">kids in four different schools and I would have to dress the two </text:span><text:span text:style-name="T29">babies and take them a3ong when I took the older ones to school. Jim went to St Luke's I think and then to Holy Redeemer when it </text:span><text:span text:style-name="T37">was built. I know some of you went to C C Case and then some to </text:span><text:span text:style-name="T29">Magee or Clark at various times. Bill had </text:span><text:span text:style-name="T162">Evie Sustman </text:span><text:span text:style-name="T9">for kindergarten or 1st grade and she </text:span><text:span text:style-name="T37">would take him on her lap and spoil him! Albert and we would take turns taking or picking up. Once we had such a car full I </text:span><text:span text:style-name="T25">thought all were in and started driving out the lot, when someone yelled, "You forgot Kathryn!". She was running after the </text:span><text:span text:style-name="T37">car. I hope she didn't think we didn't want her! Linda was the </text:span><text:span text:style-name="T25">cutest thing in a bunny suit during a program and the girls </text:span><text:span text:style-name="T29">talked her into being in a parade in a chicken costume.</text:span></text:p>
      <text:p text:style-name="P85"/>
      <text:p text:style-name="P84"/>
      <text:p text:style-name="P84"><text:soft-page-break/>I always dreaded the parent-teacher conferences, had an inferiority complex re priests, sisters, doctors and authority figures. I think you all worked up to your capabilities and I am proud of all you have accomplished over the years. I would have liked to be a teacher, but didn't know it may have been possible to get financial aid, so I didn't even try for college (until I was 62!) Someone lately said Dad was the one encouraging college for you all. He had no objections, but I was the one who had to do all the planning, paperwork, etc. because I valued education. (and still am learning!) I do regret that it seems to have drawn some of you away from faith in God. It is the thing that has sustained me all my years, in good and bad times. I know now that, at the moment of death, nothing matters but one's relation with God, but love cannot be forced. He calls and invites and offers Himself. We have free will to follow or reject Him, but I think hell will be the burning realization that, when we have seen the love that is God, we had rejected it freely to be our own god and live by our own rules.</text:p>
      <text:p text:style-name="P40">I am sure you all can add your own versions of school days. We had a cabinet near the dining room door which we called the school table, books were placed there and anything that had to be taken along in the morning. Probably a dictionary there and maybe other reference books, mittens and hats and coats in the closet nearby. Sometimes I had to run out the door with a forgotten lunch bag or book, or watch for the bus coming past the Goedjens and push someone out the door! Hectic, but we all survived.</text:p>
      <text:p text:style-name="P27"><text:span text:style-name="T48">Summer was usually the time for a trip or two, although there were many trips to Madison, Milwaukee, Oshkosh, etc. after the kids were in various colleges or tech schools. Most started at UW Manitowoc for a year or two and then went on to a bigger campus. Betsy decided on a tech school in Appleton for a two year degree. While she was dyslexic and the bookwork was difficult, she was very talented in art and also in mechanical skills. I can't remember how Linda ended up going to MATC-north campus. She lived with a lady whom</text:span><text:span text:style-name="T125"> </text:span><text:span text:style-name="T48">we found out later was sort of related on the Kleckner side. Her</text:span><text:span text:style-name="T142"> </text:span><text:span text:style-name="T48">major was </text:span><text:span text:style-name="T49">in</text:span><text:span text:style-name="T50"> </text:span><text:span text:style-name="T48">Ornamental Horticulture. While she enjoyed the courses, it did not lead to permanent jobs in the field, but what she learned has come in handy on other jobs she has had.</text:span></text:p>
      <text:p text:style-name="P27"><text:span text:style-name="T9">Original trips were mostly to visit relatives, like the Grail family in Greenville, or Hugo's cousin or Helen, my sister, </text:span><text:span text:style-name="T15">in</text:span><text:span text:style-name="T16"> </text:span><text:span text:style-name="T9">Milwaukee area. Going cherry picking each July in Door County was quite a trip. We would take a wash tub or kettles along, pack a lunch, eat lots of cherries and stop for ice cream in Algoma on the way home. Also stopped sometimes in Tisch Mills to visit my best friend from high school, who operated the store there with her husband. She is in Green Bay now, but</text:span><text:span text:style-name="T16"> </text:span><text:span text:style-name="T15">we</text:span><text:span text:style-name="T9"> still keep in touch. The first real "family trip" I remember was to St. Louis. We rented a trailer you could set up with a tent top with beds. It was a little crowded, maybe some slept in the van. My aunt, Tillie was a nun there. What I remember most about the trip was how excited many of the nuns were to see us. They all wanted to hold Jeanne who was about 5 months old. I think Jim and maybe Ed were already working and probably not along. (Memory fails me!) Some of us went up to the top of the ARCH, a thrill.</text:span></text:p>
      <text:p text:style-name="P27"><text:span text:style-name="T9">Another trip was to Lubbock, Texas, where Hugo had been stationed, after his European duties. He was sent to California to study aircraft engines because he was an engineer and waist gunner on the B17, and then went to Lubbock to teach aircraft engine technology and repair. I had been sending my Catholic Digest magazines to a priest on the isle of Malta and</text:span><text:span text:style-name="T9"> </text:span><text:span text:style-name="T9">corresponded with him. Then he was sent to Lubbock as a <text:line-break/>"missionary!". Malta had one priest for maybe about 50 people and I guess they figured we Americans could use more priests. Anyway, it was a good reason for a trip, and we enjoyed the visit with him (except maybe the pizza he made, sort of Mexican style.) I think this was the trip when we went to the Painted Desert and saw a great big crater made by a meteor. </text:span></text:p>
      <text:p text:style-name="P32"><text:span text:style-name="T152">There's a story involving Marilyn that happened, but I'll let her tell it if she wants to! I know I </text:span><text:span text:style-name="T155">worried</text:span><text:span text:style-name="T157"> </text:span><text:span text:style-name="T152">about it for quite awhile. I got a picture of Kathryn driving the bus, but am not sure it was on this trip.</text:span></text:p>
      <text:p text:style-name="P87"><text:span text:style-name="T9">After Bill moved to Colorado where his school buddy was in landscape architecture (Bill's major), we made yearly or bi-yearly trips there. Beautiful country, but driving the mountain roads in winter was scary. No mishaps, except when Bill tried to take us up Pike's Peak, I think, and the radiator started to</text:span><text:span text:style-name="T9"> </text:span><text:span text:style-name="T9">steam. Had to turn around and settle for a campsite further down. Had fun around the campfire and I think that was where Marilyn exhibited her "women's lib" by burning her bra over the campfire on a stick.</text:span></text:p>
      <text:p text:style-name="P89"><text:soft-page-break/>On one trip, from Bill's place in Denver he took us to Colorado Springs to see the huge red rock formations. Also took us to Leadville and the Gorge and drove mom batty taking short corners around narrow roads much too fast to suit me. Show-off!</text:p>
      <text:p text:style-name="P90">We went to Mass at a little church in Dillon that was shared by all denominations in the area. They were in the process of building a new Catholic church and when we got home, I sent a $100 donation in hopes it would encourage Bill to go to it, but haven't really heard if he ever did! While you all got a good education at Roncalli, they failed in what the school was built for, strengthening your Catholic faith, and we were so busy with feeding and clothing you all that we failed you, too. </text:p>
      <text:p text:style-name="P88"><text:span text:style-name="T9">I know you all are christian in your lives, but missing out on so much by not keeping in touch with God. I know somewhere it says, "Fathers, don't nag </text:span><text:span text:style-name="T12">your</text:span><text:span text:style-name="T14"> </text:span><text:span text:style-name="T9">sons." but I would be remiss in my motherhood if I didn't want to share the love I experience daily from God with you all. Helen said to Mom, "Don't preach to me, I'm not listening!" Well, I "preach" because I want you all to be happy and at peace and you all have to find your own ways to respond.</text:span></text:p>
      <text:p text:style-name="P91"><text:span text:style-name="T9">How did I get off the track of trips? We made quite a few to Jim's in Ohio. I remember the van with 17 people in it in a snowstorm on the way to the wedding of Jim and Margarita. We got there about 11 PM and pitched in on wedding preparations. We did Chinese fire drills? </text:span><text:span text:style-name="T17">for </text:span><text:span text:style-name="T9">seats so no one had to sit on a rolled up sleeping bag too long in the van.</text:span></text:p>
      <text:p text:style-name="P32"><text:span text:style-name="T152">Another rough trip with good overall memories is the one we planned to Niagara Falls. Crossed into Canada at Detroit and I think we visited briefly with Ann (Reimer) and Bill Gillen</text:span><text:span text:style-name="T152"> </text:span><text:span text:style-name="T165">in Windsor. Then the car broke down at (somewhere I can't recall) and we had to decide if we wanted to pay for 3 rooms as we had about nine of you along (rules were 4 to a room). The motel owner called the Y to see if they could take us and a van pulled up a short time later. The driver piled us all </text:span><text:span text:style-name="T166">in,</text:span><text:span text:style-name="T167"> </text:span><text:span text:style-name="T165">luggage and all, and instead took us to his home!!! where they put us up with cots </text:span><text:span text:style-name="T168">and sleeping bags in the basement. They were</text:span><text:span text:style-name="T169"> </text:span><text:span text:style-name="T165">such wonderful </text:span><text:span text:style-name="T164">people. Had two adopted kids and two of theirs. We learned how to play PIT and they treated us like welcome guests. I still keep in touch with Mr. Hobin though his wife died of ALS several years ago. He was an English teacher and was supposed to go to a meeting Saturday A.M. but skipped it to try to help Dad <text:s/>fix the car. A garage would not have been available for a week. </text:span><text:span text:style-name="T163">They were able to get it running shape again and we could </text:span><text:span text:style-name="T152">continue on our trip to Niagara Falls. The Falls were really something to see and remember. On the way home via USA, we </text:span><text:span text:style-name="T156">were </text:span><text:span text:style-name="T152">watching for a motel in Pennsylvania and saw a <text:s/>sign that said Children Stay Free. Of course that was made to order for us, so we booked it and they brought in extra cots to accommodate us. I wonder if that went on their books as a record!</text:span></text:p>
      <text:p text:style-name="P116">I think the car problem was a bent piston rod, it was rather noisy on the way home, but we made it ok and dad re-fixed it at home.</text:p>
      <text:p text:style-name="P28"><text:span text:style-name="T25">Another trip we took was supposed to be to Florida. Well., we</text:span><text:span text:style-name="T25"> </text:span><text:span text:style-name="T25">got as far as West Virginia, cruising along on an interstate </text:span><text:span text:style-name="T37">when clouds of smoke came from the engine. No cell phones </text:span><text:span text:style-name="T25">those days, but someone stopped and took Dad to a nearby gas </text:span><text:span text:style-name="T37">station and garage. They were able to tow the bus there and </text:span><text:span text:style-name="T29">the owner had been in the Army and he and Dad hit it off right </text:span><text:span text:style-name="T37">away. When they found that the engine was beyond repair, he </text:span><text:span text:style-name="T29">found a replacement engine for us and only asked what it had </text:span><text:span text:style-name="T37">cost him. Also he let us use a hoist and other tools we didn't have along. He had about 6 race car drivers who were friends </text:span><text:span text:style-name="T29">and they came and helped and kibbitzed and gave advice, etc.</text:span><text:span text:style-name="T29"> </text:span><text:span text:style-name="T29">The owner's wife let dad clean up at night in their trailer </text:span><text:span text:style-name="T93">and took me and some of the kids to town to buy some food and </text:span><text:span text:style-name="T37">necessities. The guy's name was Bob Adams and I tried to write </text:span><text:span text:style-name="T25">and thank him again for all he did, but the letter </text:span><text:span text:style-name="T27">came</text:span><text:span text:style-name="T26"> </text:span><text:span text:style-name="T25">back.</text:span></text:p>
      <text:p text:style-name="P117"/>
      <text:p text:style-name="P117"/>
      <text:p text:style-name="P117"/>
      <text:p text:style-name="P117"><text:soft-page-break/>Anyway, it took a couple days to put everything back together and all the "helpers" stood around while dad got in turned the key--but it was making a horrid banging noise and he shut it off quickly. They looked under the hood and one guy slid under the bus and found the problem. The oil pan had a rather large dent in it and the flywheel was hitting it. It took only a little time to drop the pan, pound out the dent and replace it. Voila! It purred like a kitten and you should have seen the smiles all around. I think we stayed there that night yet, but headed back home the next day.</text:p>
      <text:p text:style-name="P118">I think we tried again the next year or soon after, but this time we made it all the way. Sue had Jeanne Reimer along, I think. We looked for Uncle John Hartlaub in Croud(?) Beach. He had been a race car driver when younger, but later was a mechanic or on a pit crew. He wasn't home when we got there but when we asked someone in the area, they told us where we could find him. Was he ever surprised to see us. I don't think anyone from Wisconsin kept in touch with him except mom and me.</text:p>
      <text:p text:style-name="P62">1-12-05 </text:p>
      <text:p text:style-name="P63">Uncle John gave me some addresses of his daughter in Fence Lake Wis. and son in California, but when I wrote the letters came back so they were not current addresses and I have been unable to find either one. He also told me about a daughter of his third wife, Marie Kviz. I mistook that as Kuiz and didn't hear from her until somewhere I found the correct spelling. On the way to St. Louis we stopped to see her in Tinley Park, Chicago. She was very pleased to meet someone from her father's family and we have kept in touch ever since. She was only two when her mother died while having a baby, her brother, whom I am not in touch with. He is like his dad was, changing jobs and moving to different cities. Should ask Marie for an address soon. </text:p>
      <text:p text:style-name="P97">While going through Mom's suitcase of pictures, I ran across a picture of Uncle John and his 3rd wife. Apparently he didn't keep pictures, etc. in his moves. I don't know if they found any in his room when he passed away, <text:s/>but I sent the picture to Marie. It was the only picture she had of her mother and she treasured it. She also is thrilled to know there is a Hartlaub Lake and wants to come and see it sometime! I guess it gives one a feeling of "belonging" to a family and a past.</text:p>
      <text:p text:style-name="P56">One of the incidents on a trip to St. Louis occurred in Edwardsville, just across the Mississippi. <text:s/>We saw a small refrigerator on the curb with a For Sale sign. As we didn't have one yet, we stopped and asked the owner, a barber, and bought the fridge. He invited us into his shop and we visited. Then he left for a few minutes and came back with a big box of doughnuts from a nearby shop and made a quick pot of coffee! Talk about southern hospitality! I've never forgotten that.</text:p>
      <text:p text:style-name="P44"><text:span text:style-name="T91">A later trip, after we had sold the bus and bought a maxivan, was with just Jeanne and Linda (will have to check with Jeanne as I can't remember if Nancy was with us as a baby, but I thought Linda was more than 2 years old at the time! Well, we visited Bill and then went on to see Joanne and her husband in Utah. Then we crossed the desert at night because it was cooler then, and drove to California where we visited my girlfriend, Ruthie in San Francisco and niece, Kathy in Sacramento. My cousin, Louise Moser and her husband, Michael Mellior Smith lived in Oakland(?)</text:span><text:span text:style-name="T18"> ,</text:span><text:span text:style-name="T9">just south of San Francisco, so we stopped there. They were still honeymooners, and worked in the kitchen together making us the most delicious lunch. I wanted to see the giant redwoods, so they directed us to Big Basin park where we could stay overnight. I think I took a picture of Dad stand</text:span><text:span text:style-name="T39">ing in one of the trees!</text:span></text:p>
      <text:p text:style-name="P142"/>
      <text:p text:style-name="P143"/>
      <text:p text:style-name="P64"><text:soft-page-break/><text:span text:style-name="T91">Next, we headed south for Los Angeles, where I hoped to maybe see a movie studio, but just getting through the LA traffic was so stressful, we gave up that idea and went to visit a cousin from </text:span><text:span text:style-name="T39">the Meyer family, (will have to look up name!) who we found in a nursing home. I thought she was about my age, but </text:span><text:span text:style-name="T52">found she was older, was in a wheel chair and so excited to see someone she had corresponded with a few times. She was on the 2nd floor and followed us down the hall when we left, I was afraid she would try to go down the steps in her chair!! From there we went on to Lakeland? CA to see Charlotte Grall, </text:span><text:span text:style-name="T29">a cousin on the Hartlaub tree, who was in my grade at Whitelaw. </text:span><text:span text:style-name="T48">That was a great "reunion". The kids wanted to go on to Disney </text:span><text:span text:style-name="T9">land, but Charlotte said there was an earthquake forecast for southern CA, so, being chicken, we headed east enroute for Colorado and Bill's place once more. By a wayside phone, we stopped to let him know we were coming, Jeanne took a picture of me standing by the phone in shorts while snow was coming down! I don't remember more details of the rest of the trip, but it was good to get home after all the excitement.</text:span></text:p>
      <text:p text:style-name="P69">Other trips with Jim, Mike, Sue, Jeanne, Kathy, etc. will be added in later. Sounds like we sure were "trippers". I would still enjoy travel, but it seems more impractical every year.</text:p>
      <text:p text:style-name="P67"><text:span text:style-name="T52">Because this is being written at various times, I have to sort or reread so as not to repeat myself too much. The school years were a lot of repetition, but also a lot of differences. Please excuse spelling errors, takes too much time to look in the dictionary and I no longer am a "A". Jim's class had 7 Jims in it in 7th grade, so they got called by last names, I guess. The teacher was on the </text:span><text:span text:style-name="T52">verge of retiring because her husband had cancer, I don't know how she coped with a class of 62 kids. Now they complain if they have 25! She must have done a good job on Jim, though. He has had success in his jobs and is well liked and respected by his bosses. Gets to travel a lot of places to "trouble-shoot" problems with the rubber they make into tires.</text:span></text:p>
      <text:p text:style-name="P43">Ed thought about being a salesman at one point, but had some trouble with math. Had liked nature in 4H and switched to Landscape Architecture, a better choice. I still have a couple of the drawings he did of plans, the big cardboard panels come in handy sometimes!</text:p>
      <text:p text:style-name="P39">Ann wanted to work with blind people, but the classes were filled, so she chose hearing and has had a successful career with the Dane Co. school system. She was magna <text:s/>cum laude at UW Milwaukee. I think she really put a lot of effort into her studies.</text:p>
      <text:p text:style-name="P41"/>
      <text:p text:style-name="P120"><text:span text:style-name="T95">I think Kathy ranked 2nd in class rank at Roncalli, well she </text:span><text:span text:style-name="T96">beat me, I was 20th in </text:span><text:span text:style-name="T95">a </text:span><text:span text:style-name="T96">class of about 425 and thought that </text:span><text:span text:style-name="T95">was pretty good. Learning came quite easy because I loved to read and that helps one with understanding and with writing good essays and papers (with lots of big words!). On one vocabulary test I got the top score and was accused by the guy </text:span><text:span text:style-name="T96">who came in second of "swallowing a dictionary".</text:span></text:p>
      <text:p text:style-name="P31"><text:span text:style-name="T97">B</text:span><text:span text:style-name="T9">ill was different, well, they all were in their own ways, but when he was in 1st grade, I think the teacher spoiled him a bit. At least, I think he was learning to play the system and find the easy way out. One day, with books under one arm and his bucket in the other, he moaned, "Mama, I can't open the door!" Well, I did it for him, but knew the phrase "self pity stinks", so I clipped an article in the paper about a girl born with no arms who supported herself by doing art with a brush in her mouth, and gave it to him with a little sermon. I guess it made an impression, because he didn't complain when he couldn't be on the football team, <text:s/>they made him manager, though, so he was part of the group </text:span><text:span text:style-name="T15">anyway</text:span><text:span text:style-name="T16">.</text:span></text:p>
      <text:p text:style-name="P141"/>
      <text:p text:style-name="P30"><text:soft-page-break/><text:span text:style-name="T91">Betsy was one of the dyslexics, and had difficulties with school,</text:span><text:span text:style-name="T91"> </text:span><text:span text:style-name="T54">but it didn't stop her from doing what she could. By then, the teachers were becoming more aware of the problem, O'Rourk even graded her somewhat on her ideas rather than the execution of them. She didn't indulge much in self-pity and has found her own niche in life. Has so many other abilities to work with and be successful in. It wouldn't be my joy to get two deer in hunting season, but it sure helps the meat budget. (I just typed hte in that sentence, so I know where the dyslexia comes down through! </text:span></text:p>
      <text:p text:style-name="P119">I think Sue really enjoyed school, at least she was in with a group of friends at her level and they worked together, specially in science classes, and also socialized. Because she can do so many things and is willing to volunteer, she gets involved in so much that I don't know how she ever gets any time to relax. Maybe that will come when she's my age!</text:p>
      <text:p text:style-name="P94"><text:span text:style-name="T91">I think Marilyn was at a disadvantage having to start school a year after Sue just because she was born in August</text:span><text:span text:style-name="T130">,</text:span><text:span text:style-name="T91"> reading wasn't easy for her although she did fine on the Iowa tests with above average scores. Also, she is very caring regarding people, especially the elderly, treating them like they are her own grandparents. One teacher implied he thought "the Kleckner's are all alike",he needed to be told a few facts of life. He no longer said, "She isn't working up to her capacity." and her grades improved. I was usually shy about talking back to teachers, but he needed to learn, too. Though I think Marilyn is good in her job, she also might have had a knack for "Interior design" because she has good taste in decorating.</text:span></text:p>
      <text:p text:style-name="P95"><text:span text:style-name="T9">Jeanne was our third dyslexic and admits she would sometimes "give up" when she had difficulty with a project. Overall, she was in that "ABC" group of our family depending on the subject or maybe her mood. Chorus was her specialty and I still like it when she, Sue and Linda get together with guitar and harmonizing. (They never knew they got away with not having to come and do dishes when they were singing, or did they?) She was also creative and willing to work with others on the 4H skits. Our family were the leaders in planning and including </text:span><text:span text:style-name="T91">others in the plays. Those were fun times.</text:span></text:p>
      <text:p text:style-name="P96"/>
      <text:p text:style-name="P96"/>
      <text:p text:style-name="P96">From Bill,</text:p>
      <text:p text:style-name="P98">As far as I can tell, that is all she completed. </text:p>
      <text:p text:style-name="P84"/>
      <text:p text:style-name="P50"><text:span text:style-name="T149">End </text:span><text:span text:style-name="T150">:</text:span><text:span text:style-name="T149">of page' And i me _</text:span></text:p>
      <text:p text:style-name="P1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
          </table:table-cell>
          <table:table-cell table:style-name="Table1.B1" office:value-type="string">
            <text:p text:style-name="P109"/>
            <text:p text:style-name="P110"/>
          </table:table-cell>
          <table:table-cell table:style-name="Table1.C1" office:value-type="string">
            <text:p text:style-name="P33"/>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Console" svg:font-family="'Lucida Console'"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US" style:font-name-asian="PMingLiU"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4201in" fo:page-height="10.9201in" style:num-format="1" style:print-orientation="portrait" fo:margin-top="0.448in" fo:margin-bottom="0.9307in" fo:margin-left="0.5311in" fo:margin-right="0.6598in" style:shadow="none" style:writing-mode="lr-tb" style:layout-grid-color="#c0c0c0" style:layout-grid-lines="23699" style:layout-grid-base-height="0.1665in" style:layout-grid-ruby-height="0in" style:layout-grid-mode="none" style:layout-grid-ruby-below="false" style:layout-grid-print="false" style:layout-grid-display="false" style:layout-grid-base-width="0.1457in" style:layout-grid-snap-to-characters="true"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4201in" fo:page-height="10.9201in" style:num-format="1" style:print-orientation="portrait" fo:margin-top="0.25in" fo:margin-bottom="0.0563in" fo:margin-left="1.0752in" fo:margin-right="0.7898in" style:writing-mode="lr-tb" style:layout-grid-color="#c0c0c0" style:layout-grid-lines="26959"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4201in" fo:page-height="10.9201in" style:num-format="1" style:print-orientation="portrait" fo:margin-top="0.3193in" fo:margin-bottom="1.3118in" fo:margin-left="1.0654in" fo:margin-right="0.7799in" style:writing-mode="lr-tb" style:layout-grid-color="#c0c0c0" style:layout-grid-lines="23594"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4201in" fo:page-height="10.9201in" style:num-format="1" style:print-orientation="portrait" fo:margin-top="0.2917in" fo:margin-bottom="1.2839in" fo:margin-left="1.0752in" fo:margin-right="0.7701in" style:writing-mode="lr-tb" style:layout-grid-color="#c0c0c0" style:layout-grid-lines="23735"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4201in" fo:page-height="10.9201in" style:num-format="1" style:print-orientation="portrait" fo:margin-top="0.3193in" fo:margin-bottom="0in" fo:margin-left="0.1547in" fo:margin-right="0.7654in" style:writing-mode="lr-tb" style:layout-grid-color="#c0c0c0" style:layout-grid-lines="2692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4201in" fo:page-height="10.9201in" style:num-format="1" style:print-orientation="portrait" fo:margin-top="0.3055in" fo:margin-bottom="0in" fo:margin-left="1.078in" fo:margin-right="0.7673in" style:writing-mode="lr-tb" style:layout-grid-color="#c0c0c0" style:layout-grid-lines="26961"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4201in" fo:page-height="10.9201in" style:num-format="1" style:print-orientation="portrait" fo:margin-top="0.4583in" fo:margin-bottom="1.298in" fo:margin-left="1.0799in" fo:margin-right="0.7654in" style:writing-mode="lr-tb" style:layout-grid-color="#c0c0c0" style:layout-grid-lines="2327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4201in" fo:page-height="10.9201in" style:num-format="1" style:print-orientation="portrait" fo:margin-top="0.0138in" fo:margin-bottom="0in" fo:margin-left="0.8154in" fo:margin-right="0.2047in" style:writing-mode="lr-tb" style:layout-grid-color="#c0c0c0" style:layout-grid-lines="2770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layout-properties fo:page-width="8.4201in" fo:page-height="10.9201in" style:num-format="1" style:print-orientation="portrait" fo:margin-top="0.7083in" fo:margin-bottom="0.8256in" fo:margin-left="1.0701in" fo:margin-right="0.7752in" style:writing-mode="lr-tb" style:layout-grid-color="#c0c0c0" style:layout-grid-lines="23841"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1">
      <style:page-layout-properties fo:page-width="8.4201in" fo:page-height="10.9201in" style:num-format="1" style:print-orientation="portrait" fo:margin-top="0.7638in" fo:margin-bottom="0.1543in" fo:margin-left="1.0673in" fo:margin-right="0.778in" style:writing-mode="lr-tb" style:layout-grid-color="#c0c0c0" style:layout-grid-lines="25405"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2">
      <style:page-layout-properties fo:page-width="8.4201in" fo:page-height="10.9201in" style:num-format="1" style:print-orientation="portrait" fo:margin-top="0.1665in" fo:margin-bottom="6.0201in" fo:margin-left="1.1453in" fo:margin-right="0.1362in" style:writing-mode="lr-tb" style:layout-grid-color="#c0c0c0" style:layout-grid-lines="12023"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3">
      <style:page-layout-properties fo:page-width="8.4201in" fo:page-height="10.9201in" style:num-format="1" style:print-orientation="portrait" fo:margin-top="0.028in" fo:margin-bottom="1.2425in" fo:margin-left="0.9335in" fo:margin-right="0.348in" style:writing-mode="lr-tb" style:layout-grid-color="#c0c0c0" style:layout-grid-lines="2451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8"/>
    <style:master-page style:name="Converted11" style:page-layout-name="Mpm11"/>
    <style:master-page style:name="Converted12" style:page-layout-name="Mpm12"/>
    <style:master-page style:name="Converted13"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6-09T09:02:35.95</dc:date>
    <dc:creator>William Kleckner</dc:creator>
    <meta:generator>OpenOffice/4.1.7$Win32 OpenOffice.org_project/417m1$Build-9800</meta:generator>
    <meta:editing-duration>PT17H40M50S</meta:editing-duration>
    <meta:editing-cycles>12</meta:editing-cycles>
    <meta:document-statistic meta:table-count="1" meta:image-count="0" meta:object-count="0" meta:page-count="21" meta:paragraph-count="151" meta:word-count="15052" meta:character-count="77790"/>
  </office:meta>
</office:document-meta>
</file>